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En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table:number-columns-repeated="2" table:style-name="ce1"/>
          <table:table-cell office:value-type="float" office:value="20607.5" table:style-name="ce1">
            <text:p>2060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table:number-columns-repeated="2" table:style-name="ce1"/>
          <table:table-cell office:value-type="float" office:value="188087.5" table:style-name="ce1">
            <text:p>18808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table:number-columns-repeated="2" table:style-name="ce1"/>
          <table:table-cell office:value-type="float" office:value="35462.5" table:style-name="ce1">
            <text:p>3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table:number-columns-repeated="2" table:style-name="ce1"/>
          <table:table-cell office:value-type="float" office:value="241357.5" table:style-name="ce1">
            <text:p>24135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table:number-columns-repeated="2" table:style-name="ce1"/>
          <table:table-cell office:value-type="float" office:value="24962.5" table:style-name="ce1">
            <text:p>2496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table:number-columns-repeated="2" table:style-name="ce1"/>
          <table:table-cell office:value-type="float" office:value="24203" table:style-name="ce2">
            <text:p>24,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table:number-columns-repeated="2" table:style-name="ce1"/>
          <table:table-cell office:value-type="float" office:value="34605" table:style-name="ce2">
            <text:p>34,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table:number-columns-repeated="2" table:style-name="ce1"/>
          <table:table-cell office:value-type="float" office:value="122480" table:style-name="ce2">
            <text:p>122,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table:number-columns-repeated="2" table:style-name="ce1"/>
          <table:table-cell office:value-type="float" office:value="53567.5" table:style-name="ce1">
            <text:p>5356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table:number-columns-repeated="2" table:style-name="ce1"/>
          <table:table-cell office:value-type="float" office:value="46637.5" table:style-name="ce1">
            <text:p>466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table:number-columns-repeated="2" table:style-name="ce1"/>
          <table:table-cell office:value-type="float" office:value="182302.5" table:style-name="ce1">
            <text:p>18230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table:number-columns-repeated="2" table:style-name="ce1"/>
          <table:table-cell office:value-type="float" office:value="119615.25" table:style-name="ce1">
            <text:p>11961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table:number-columns-repeated="2" table:style-name="ce1"/>
          <table:table-cell office:value-type="float" office:value="104221.25" table:style-name="ce1">
            <text:p>10422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.06</text:p>
          </table:table-cell>
          <table:table-cell office:value-type="float" office:value="5363767.3675322225" table:style-name="ce1">
            <text:p>5363767.368</text:p>
          </table:table-cell>
          <table:table-cell office:value-type="float" office:value="4482930.3879766548" table:style-name="ce1">
            <text:p>4482930.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.94</text:p>
          </table:table-cell>
          <table:table-cell office:value-type="float" office:value="5239688.3439521557" table:style-name="ce1">
            <text:p>5239688.344</text:p>
          </table:table-cell>
          <table:table-cell office:value-type="float" office:value="4233513.2601530133" table:style-name="ce1">
            <text:p>4233513.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.94</text:p>
          </table:table-cell>
          <table:table-cell office:value-type="float" office:value="5803785.7905498287" table:style-name="ce1">
            <text:p>5803785.791</text:p>
          </table:table-cell>
          <table:table-cell office:value-type="float" office:value="4975766.5789712416" table:style-name="ce1">
            <text:p>4975766.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7925745.283018857" table:style-name="ce1">
            <text:p>67925745.28</text:p>
          </table:table-cell>
          <table:table-cell office:value-type="float" office:value="5692938.5410924014" table:style-name="ce1">
            <text:p>5692938.541</text:p>
          </table:table-cell>
          <table:table-cell office:value-type="float" office:value="3856015.4525386309" table:style-name="ce1">
            <text:p>3856015.453</text:p>
          </table:table-cell>
          <table:table-cell office:value-type="float" office:value="18690.465390547037" table:style-name="ce1">
            <text:p>18690.46539</text:p>
          </table:table-cell>
          <table:table-cell office:value-type="float" office:value="8767.1232876712329" table:style-name="ce1">
            <text:p>8767.123288</text:p>
          </table:table-cell>
          <table:table-cell office:value-type="float" office:value="7377.5" table:style-name="ce1">
            <text:p>73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8552292.452830181" table:style-name="ce1">
            <text:p>68552292.45</text:p>
          </table:table-cell>
          <table:table-cell office:value-type="float" office:value="6577847.2300574323" table:style-name="ce1">
            <text:p>6577847.23</text:p>
          </table:table-cell>
          <table:table-cell office:value-type="float" office:value="2822662.139768363" table:style-name="ce1">
            <text:p>2822662.14</text:p>
          </table:table-cell>
          <table:table-cell office:value-type="float" office:value="3572.076567177719" table:style-name="ce1">
            <text:p>3572.076567</text:p>
          </table:table-cell>
          <table:table-cell office:value-type="float" office:value="2292.2776148582602" table:style-name="ce1">
            <text:p>2292.277615</text:p>
          </table:table-cell>
          <table:table-cell office:value-type="float" office:value="35721.999999999993" table:style-name="ce1">
            <text:p>357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286537.735849053" table:style-name="ce1">
            <text:p>68286537.74</text:p>
          </table:table-cell>
          <table:table-cell office:value-type="float" office:value="4007399.912071961" table:style-name="ce1">
            <text:p>4007399.912</text:p>
          </table:table-cell>
          <table:table-cell office:value-type="float" office:value="3393830.3244730714" table:style-name="ce1">
            <text:p>3393830.324</text:p>
          </table:table-cell>
          <table:table-cell office:value-type="float" office:value="8509.4801778100336" table:style-name="ce1">
            <text:p>8509.480178</text:p>
          </table:table-cell>
          <table:table-cell office:value-type="float" office:value="5007.0697829160781" table:style-name="ce1">
            <text:p>5007.0697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 Ramirez Pineda</meta:initial-creator>
    <dc:creator>Rosayddel Ramirez Pineda</dc:creator>
    <meta:creation-date>2022-10-12T17:55:03Z</meta:creation-date>
    <dc:date>2024-04-19T15:37:57Z</dc:date>
  </office:meta>
</office:document-meta>
</file>