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ciones_de_Product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7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2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2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2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2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7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7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2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7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2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7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7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7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2" table:style-name="ce1">
            <text:p>877.6999817</text:p>
          </table:table-cell>
          <table:table-cell office:value-type="float" office:value="2650.6799926757812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2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7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7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7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7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2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7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7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2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7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7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7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2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7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7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.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2" table:style-name="ce1">
            <text:p>3394.179993</text:p>
          </table:table-cell>
          <table:table-cell office:value-type="float" office:value="26060.03759765625" table:style-name="ce1">
            <text:p>26060.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.62891</text:p>
          </table:table-cell>
          <table:table-cell office:value-type="float" office:value="303571.328125" table:style-name="ce1">
            <text:p>303571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.530029</text:p>
          </table:table-cell>
          <table:table-cell office:value-type="float" office:value="42133.7294921875" table:style-name="ce1">
            <text:p>42133.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.149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.039932</text:p>
          </table:table-cell>
          <table:table-cell office:value-type="float" office:value="14218.31982421875" table:style-name="ce1">
            <text:p>14218.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.5800171</text:p>
          </table:table-cell>
          <table:table-cell office:value-type="float" office:value="1018.4000244140625" table:style-name="ce1">
            <text:p>1018.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.65999985</text:p>
          </table:table-cell>
          <table:table-cell office:value-type="float" office:value="171.39999389648437" table:style-name="ce1">
            <text:p>171.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.26001</text:p>
          </table:table-cell>
          <table:table-cell office:value-type="float" office:value="20772.8193359375" table:style-name="ce1">
            <text:p>20772.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.589966</text:p>
          </table:table-cell>
          <table:table-cell office:value-type="float" office:value="13973.9599609375" table:style-name="ce1">
            <text:p>13973.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9599609375" table:style-name="ce1">
            <text:p>1552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.2999878</text:p>
          </table:table-cell>
          <table:table-cell office:value-type="float" office:value="2365.9599609375" table:style-name="ce1">
            <text:p>2365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.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.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.91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.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7" table:style-name="ce1">
            <text:p>1024.070007</text:p>
          </table:table-cell>
          <table:table-cell office:value-type="float" office:value="1763.7599487304687" table:style-name="ce1">
            <text:p>1763.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.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.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.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.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.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.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.78973</text:p>
          </table:table-cell>
          <table:table-cell office:value-type="float" office:value="52240.19921875" table:style-name="ce1">
            <text:p>5224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.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15473.099609375" table:style-name="ce1">
            <text:p>15473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.649948</text:p>
          </table:table-cell>
          <table:table-cell office:value-type="float" office:value="34882.318359375" table:style-name="ce1">
            <text:p>34882.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2" table:style-name="ce1">
            <text:p>397.2200012</text:p>
          </table:table-cell>
          <table:table-cell office:value-type="float" office:value="17412.30078125" table:style-name="ce1">
            <text:p>17412.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8734.640625" table:style-name="ce1">
            <text:p>18734.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.6406</text:p>
          </table:table-cell>
          <table:table-cell office:value-type="float" office:value="129026.1494140625" table:style-name="ce1">
            <text:p>129026.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.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.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.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.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.16016</text:p>
          </table:table-cell>
          <table:table-cell office:value-type="float" office:value="107390.94921875" table:style-name="ce1">
            <text:p>107390.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.399902</text:p>
          </table:table-cell>
          <table:table-cell office:value-type="float" office:value="51150.12890625" table:style-name="ce1">
            <text:p>51150.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.04004</text:p>
          </table:table-cell>
          <table:table-cell office:value-type="float" office:value="219982.56005859375" table:style-name="ce1">
            <text:p>219982.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.03979</text:p>
          </table:table-cell>
          <table:table-cell office:value-type="float" office:value="116504.919921875" table:style-name="ce1">
            <text:p>116504.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.75977</text:p>
          </table:table-cell>
          <table:table-cell office:value-type="float" office:value="75428.8203125" table:style-name="ce1">
            <text:p>75428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.88671875" table:style-name="ce1">
            <text:p>113353.8867</text:p>
          </table:table-cell>
          <table:table-cell office:value-type="float" office:value="556084.140625" table:style-name="ce1">
            <text:p>556084.1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.940185546875" table:style-name="ce1">
            <text:p>5857.940186</text:p>
          </table:table-cell>
          <table:table-cell office:value-type="float" office:value="46537.4306640625" table:style-name="ce1">
            <text:p>46537.43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101964.0703125" table:style-name="ce1">
            <text:p>101964.0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.929931640625" table:style-name="ce1">
            <text:p>3773.929932</text:p>
          </table:table-cell>
          <table:table-cell office:value-type="float" office:value="20901.280197143555" table:style-name="ce1">
            <text:p>20901.2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.419677734375" table:style-name="ce1">
            <text:p>13733.41968</text:p>
          </table:table-cell>
          <table:table-cell office:value-type="float" office:value="38333.560546875" table:style-name="ce1">
            <text:p>38333.56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.77978515625" table:style-name="ce1">
            <text:p>5236.779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.01953125" table:style-name="ce1">
            <text:p>14182.01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.1611328125" table:style-name="ce1">
            <text:p>64829.16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.169921875" table:style-name="ce1">
            <text:p>21047.16992</text:p>
          </table:table-cell>
          <table:table-cell office:value-type="float" office:value="53078.19921875" table:style-name="ce1">
            <text:p>53078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.669921875" table:style-name="ce1">
            <text:p>17591.66992</text:p>
          </table:table-cell>
          <table:table-cell office:value-type="float" office:value="127717.91015625" table:style-name="ce1">
            <text:p>127717.9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.4200439453125" table:style-name="ce1">
            <text:p>5300.420044</text:p>
          </table:table-cell>
          <table:table-cell office:value-type="float" office:value="35711.2294921875" table:style-name="ce1">
            <text:p>35711.2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6600341796875" table:style-name="ce1">
            <text:p>1552.66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996704101562" table:style-name="ce1">
            <text:p>952.559967</text:p>
          </table:table-cell>
          <table:table-cell office:value-type="float" office:value="7763.31005859375" table:style-name="ce1">
            <text:p>7763.31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.0400390625" table:style-name="ce1">
            <text:p>34516.04004</text:p>
          </table:table-cell>
          <table:table-cell office:value-type="float" office:value="73073.8984375" table:style-name="ce1">
            <text:p>73073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.990234375" table:style-name="ce1">
            <text:p>7444.990234</text:p>
          </table:table-cell>
          <table:table-cell office:value-type="float" office:value="27354.720703125" table:style-name="ce1">
            <text:p>27354.7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.4599609375" table:style-name="ce1">
            <text:p>13099.45996</text:p>
          </table:table-cell>
          <table:table-cell office:value-type="float" office:value="46877.71875" table:style-name="ce1">
            <text:p>46877.71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.39013671875" table:style-name="ce1">
            <text:p>5465.390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.4501953125" table:style-name="ce1">
            <text:p>4890.450195</text:p>
          </table:table-cell>
          <table:table-cell office:value-type="float" office:value="34500.80078125" table:style-name="ce1">
            <text:p>34500.8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.510009765625" table:style-name="ce1">
            <text:p>2624.51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.52999877929687" table:style-name="ce1">
            <text:p>268.5299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.27001953125" table:style-name="ce1">
            <text:p>5774.27002</text:p>
          </table:table-cell>
          <table:table-cell office:value-type="float" office:value="18737.55078125" table:style-name="ce1">
            <text:p>18737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.7412109375" table:style-name="ce1">
            <text:p>10485.74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.3994140625" table:style-name="ce1">
            <text:p>76636.39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.740234375" table:style-name="ce1">
            <text:p>22659.74023</text:p>
          </table:table-cell>
          <table:table-cell office:value-type="float" office:value="82960.55078125" table:style-name="ce1">
            <text:p>82960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.819274902344" table:style-name="ce1">
            <text:p>25418.81927</text:p>
          </table:table-cell>
          <table:table-cell office:value-type="float" office:value="21791.580383300781" table:style-name="ce1">
            <text:p>21791.58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.29998779296875" table:style-name="ce1">
            <text:p>461.2999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15444.2998046875" table:style-name="ce1">
            <text:p>15444.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31.0999755859375" table:style-name="ce1">
            <text:p>1331.099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.759765625" table:style-name="ce1">
            <text:p>24521.75977</text:p>
          </table:table-cell>
          <table:table-cell office:value-type="float" office:value="17565.900390625" table:style-name="ce1">
            <text:p>17565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.41998291015625" table:style-name="ce1">
            <text:p>922.4199829</text:p>
          </table:table-cell>
          <table:table-cell office:value-type="float" office:value="18252.900390625" table:style-name="ce1">
            <text:p>18252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.29931640625" table:style-name="ce1">
            <text:p>27481.29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478.3203125" table:style-name="ce1">
            <text:p>36478.3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7240.8984375" table:style-name="ce1">
            <text:p>37240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.289916992188" table:style-name="ce1">
            <text:p>13047.28992</text:p>
          </table:table-cell>
          <table:table-cell office:value-type="float" office:value="28161.779479980469" table:style-name="ce1">
            <text:p>28161.77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.4000244140625" table:style-name="ce1">
            <text:p>571.4000244</text:p>
          </table:table-cell>
          <table:table-cell office:value-type="float" office:value="715.67999267578125" table:style-name="ce1">
            <text:p>715.6799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.0800170898437" table:style-name="ce1">
            <text:p>2496.080017</text:p>
          </table:table-cell>
          <table:table-cell office:value-type="float" office:value="11504.699951171875" table:style-name="ce1">
            <text:p>11504.6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.5999755859375" table:style-name="ce1">
            <text:p>723.5999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.19921875" table:style-name="ce1">
            <text:p>46729.19922</text:p>
          </table:table-cell>
          <table:table-cell office:value-type="float" office:value="29395.439453125" table:style-name="ce1">
            <text:p>29395.4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.89990234375" table:style-name="ce1">
            <text:p>6969.899902</text:p>
          </table:table-cell>
          <table:table-cell office:value-type="float" office:value="18471.900390625" table:style-name="ce1">
            <text:p>18471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.2802734375" table:style-name="ce1">
            <text:p>14345.28027</text:p>
          </table:table-cell>
          <table:table-cell office:value-type="float" office:value="197120.625" table:style-name="ce1">
            <text:p>197120.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.0399169921875" table:style-name="ce1">
            <text:p>3200.039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.4100341796875" table:style-name="ce1">
            <text:p>1780.410034</text:p>
          </table:table-cell>
          <table:table-cell office:value-type="float" office:value="1587.1199951171875" table:style-name="ce1">
            <text:p>1587.11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.8798828125" table:style-name="ce1">
            <text:p>14001.8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.510009765625" table:style-name="ce1">
            <text:p>808.5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.91723632813" table:style-name="ce1">
            <text:p>251114.9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.2102966308594" table:style-name="ce1">
            <text:p>7916.210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.55078125" table:style-name="ce1">
            <text:p>19624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.72998046875" table:style-name="ce1">
            <text:p>8653.7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.0498046875" table:style-name="ce1">
            <text:p>14084.0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.599609375" table:style-name="ce1">
            <text:p>290131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.669921875" table:style-name="ce1">
            <text:p>15852.66992</text:p>
          </table:table-cell>
          <table:table-cell office:value-type="float" office:value="44035.19921875" table:style-name="ce1">
            <text:p>44035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.39990234375" table:style-name="ce1">
            <text:p>6542.399902</text:p>
          </table:table-cell>
          <table:table-cell office:value-type="float" office:value="49634.62890625" table:style-name="ce1">
            <text:p>49634.6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.19921875" table:style-name="ce1">
            <text:p>37138.19922</text:p>
          </table:table-cell>
          <table:table-cell office:value-type="float" office:value="197570.44921875" table:style-name="ce1">
            <text:p>197570.4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.099731445313" table:style-name="ce1">
            <text:p>31271.09973</text:p>
          </table:table-cell>
          <table:table-cell office:value-type="float" office:value="174612.599609375" table:style-name="ce1">
            <text:p>174612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.19921875" table:style-name="ce1">
            <text:p>5397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.6796875" table:style-name="ce1">
            <text:p>21127.67969</text:p>
          </table:table-cell>
          <table:table-cell office:value-type="float" office:value="53861.7109375" table:style-name="ce1">
            <text:p>53861.7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.0400390625" table:style-name="ce1">
            <text:p>5451.040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.2890625" table:style-name="ce1">
            <text:p>46328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.559814453125" table:style-name="ce1">
            <text:p>31534.55981</text:p>
          </table:table-cell>
          <table:table-cell office:value-type="float" office:value="225094.23046875" table:style-name="ce1">
            <text:p>225094.2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.2001953125" table:style-name="ce1">
            <text:p>6147.200195</text:p>
          </table:table-cell>
          <table:table-cell office:value-type="float" office:value="38044.03125" table:style-name="ce1">
            <text:p>38044.03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.9599609375" table:style-name="ce1">
            <text:p>45155.95996</text:p>
          </table:table-cell>
          <table:table-cell office:value-type="float" office:value="264273.419921875" table:style-name="ce1">
            <text:p>264273.4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.89013671875" table:style-name="ce1">
            <text:p>53977.89014</text:p>
          </table:table-cell>
          <table:table-cell office:value-type="float" office:value="242871.849609375" table:style-name="ce1">
            <text:p>242871.8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.16015625" table:style-name="ce1">
            <text:p>10460.16016</text:p>
          </table:table-cell>
          <table:table-cell office:value-type="float" office:value="45211.23828125" table:style-name="ce1">
            <text:p>45211.2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.37890625" table:style-name="ce1">
            <text:p>131227.3789</text:p>
          </table:table-cell>
          <table:table-cell office:value-type="float" office:value="560828.2890625" table:style-name="ce1">
            <text:p>560828.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.530029296875" table:style-name="ce1">
            <text:p>4354.530029</text:p>
          </table:table-cell>
          <table:table-cell office:value-type="float" office:value="36005.2197265625" table:style-name="ce1">
            <text:p>36005.21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.1700439453125" table:style-name="ce1">
            <text:p>1396.170044</text:p>
          </table:table-cell>
          <table:table-cell office:value-type="float" office:value="12774.95947265625" table:style-name="ce1">
            <text:p>12774.95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.9699096679687" table:style-name="ce1">
            <text:p>9614.96991</text:p>
          </table:table-cell>
          <table:table-cell office:value-type="float" office:value="27888.939208984375" table:style-name="ce1">
            <text:p>27888.93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.6201171875" table:style-name="ce1">
            <text:p>6514.620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.340000152587891" table:style-name="ce1">
            <text:p>44.34000015</text:p>
          </table:table-cell>
          <table:table-cell office:value-type="float" office:value="930.29998779296875" table:style-name="ce1">
            <text:p>930.2999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.619140625" table:style-name="ce1">
            <text:p>61204.61914</text:p>
          </table:table-cell>
          <table:table-cell office:value-type="float" office:value="207479.3515625" table:style-name="ce1">
            <text:p>20747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.73046875" table:style-name="ce1">
            <text:p>46437.73047</text:p>
          </table:table-cell>
          <table:table-cell office:value-type="float" office:value="166586.421875" table:style-name="ce1">
            <text:p>166586.4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.22021484375" table:style-name="ce1">
            <text:p>5457.220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.4297485351562" table:style-name="ce1">
            <text:p>9432.429749</text:p>
          </table:table-cell>
          <table:table-cell office:value-type="float" office:value="77552.0302734375" table:style-name="ce1">
            <text:p>77552.03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.8499145507812" table:style-name="ce1">
            <text:p>5152.849915</text:p>
          </table:table-cell>
          <table:table-cell office:value-type="float" office:value="39235.78955078125" table:style-name="ce1">
            <text:p>39235.78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.70001220703125" table:style-name="ce1">
            <text:p>535.7000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.89996337890625" table:style-name="ce1">
            <text:p>872.8999634</text:p>
          </table:table-cell>
          <table:table-cell office:value-type="float" office:value="7054.349853515625" table:style-name="ce1">
            <text:p>7054.349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.7000427246094" table:style-name="ce1">
            <text:p>2016.700043</text:p>
          </table:table-cell>
          <table:table-cell office:value-type="float" office:value="23078.31005859375" table:style-name="ce1">
            <text:p>23078.31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.420043945313" table:style-name="ce1">
            <text:p>11047.42004</text:p>
          </table:table-cell>
          <table:table-cell office:value-type="float" office:value="57903.5009765625" table:style-name="ce1">
            <text:p>57903.5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.4404296875" table:style-name="ce1">
            <text:p>28347.44043</text:p>
          </table:table-cell>
          <table:table-cell office:value-type="float" office:value="100160.30078125" table:style-name="ce1">
            <text:p>100160.3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.929809570313" table:style-name="ce1">
            <text:p>12193.92981</text:p>
          </table:table-cell>
          <table:table-cell office:value-type="float" office:value="100859.3203125" table:style-name="ce1">
            <text:p>100859.3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.739990234375" table:style-name="ce1">
            <text:p>2426.73999</text:p>
          </table:table-cell>
          <table:table-cell office:value-type="float" office:value="21107.099609375" table:style-name="ce1">
            <text:p>21107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.0899658203125" table:style-name="ce1">
            <text:p>4950.089966</text:p>
          </table:table-cell>
          <table:table-cell office:value-type="float" office:value="38335.25927734375" table:style-name="ce1">
            <text:p>38335.25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.4000244140625" table:style-name="ce1">
            <text:p>812.4000244</text:p>
          </table:table-cell>
          <table:table-cell office:value-type="float" office:value="5895.1300048828125" table:style-name="ce1">
            <text:p>5895.130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.4800567626953" table:style-name="ce1">
            <text:p>2743.480057</text:p>
          </table:table-cell>
          <table:table-cell office:value-type="float" office:value="7542.2098388671875" table:style-name="ce1">
            <text:p>7542.209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.030029296875" table:style-name="ce1">
            <text:p>8581.030029</text:p>
          </table:table-cell>
          <table:table-cell office:value-type="float" office:value="82702.1796875" table:style-name="ce1">
            <text:p>82702.1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.219970703125" table:style-name="ce1">
            <text:p>2478.219971</text:p>
          </table:table-cell>
          <table:table-cell office:value-type="float" office:value="37441.269165039063" table:style-name="ce1">
            <text:p>37441.26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.7799377441406" table:style-name="ce1">
            <text:p>2314.779938</text:p>
          </table:table-cell>
          <table:table-cell office:value-type="float" office:value="19795.049194335938" table:style-name="ce1">
            <text:p>19795.04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.5399169921875" table:style-name="ce1">
            <text:p>3018.539917</text:p>
          </table:table-cell>
          <table:table-cell office:value-type="float" office:value="5007.300048828125" table:style-name="ce1">
            <text:p>5007.3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.279296875" table:style-name="ce1">
            <text:p>20387.2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.3701171875" table:style-name="ce1">
            <text:p>4613.370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.210205078125" table:style-name="ce1">
            <text:p>50248.21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.3984375" table:style-name="ce1">
            <text:p>154725.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.83984375" table:style-name="ce1">
            <text:p>24138.8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.310546875" table:style-name="ce1">
            <text:p>22836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.6796875" table:style-name="ce1">
            <text:p>71062.6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4999694824" table:style-name="ce1">
            <text:p>387835.45</text:p>
          </table:table-cell>
          <table:table-cell office:value-type="float" office:value="270684.36499023437" table:style-name="ce1">
            <text:p>270684.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.470703125" table:style-name="ce1">
            <text:p>21722.4707</text:p>
          </table:table-cell>
          <table:table-cell office:value-type="float" office:value="354941.7861328125" table:style-name="ce1">
            <text:p>354941.7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.068359375" table:style-name="ce1">
            <text:p>105757.0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.06982421875" table:style-name="ce1">
            <text:p>6440.069824</text:p>
          </table:table-cell>
          <table:table-cell office:value-type="float" office:value="71974.859375" table:style-name="ce1">
            <text:p>71974.8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.8095703125" table:style-name="ce1">
            <text:p>16231.80957</text:p>
          </table:table-cell>
          <table:table-cell office:value-type="float" office:value="281597.20219421387" table:style-name="ce1">
            <text:p>281597.2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.0799999237060547" table:style-name="ce1">
            <text:p>4.079999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.5234375" table:style-name="ce1">
            <text:p>89517.52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.939819335938" table:style-name="ce1">
            <text:p>17426.93982</text:p>
          </table:table-cell>
          <table:table-cell office:value-type="float" office:value="53669.73046875" table:style-name="ce1">
            <text:p>53669.73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.47998046875" table:style-name="ce1">
            <text:p>7908.47998</text:p>
          </table:table-cell>
          <table:table-cell office:value-type="float" office:value="50194.8984375" table:style-name="ce1">
            <text:p>50194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.7802734375" table:style-name="ce1">
            <text:p>12933.78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.04052734375" table:style-name="ce1">
            <text:p>86334.04053</text:p>
          </table:table-cell>
          <table:table-cell office:value-type="float" office:value="463813.244140625" table:style-name="ce1">
            <text:p>463813.2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.7998046875" table:style-name="ce1">
            <text:p>18720.7998</text:p>
          </table:table-cell>
          <table:table-cell office:value-type="float" office:value="128700.6015625" table:style-name="ce1">
            <text:p>128700.6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.90966796875" table:style-name="ce1">
            <text:p>56283.90967</text:p>
          </table:table-cell>
          <table:table-cell office:value-type="float" office:value="351223.603515625" table:style-name="ce1">
            <text:p>351223.6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.71875" table:style-name="ce1">
            <text:p>104404.7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.560546875" table:style-name="ce1">
            <text:p>68746.56055</text:p>
          </table:table-cell>
          <table:table-cell office:value-type="float" office:value="221645.861328125" table:style-name="ce1">
            <text:p>221645.8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.939453125" table:style-name="ce1">
            <text:p>16726.9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.6400146484375" table:style-name="ce1">
            <text:p>1088.640015</text:p>
          </table:table-cell>
          <table:table-cell office:value-type="float" office:value="2993.739990234375" table:style-name="ce1">
            <text:p>2993.73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.48999786376953" table:style-name="ce1">
            <text:p>121.4899979</text:p>
          </table:table-cell>
          <table:table-cell office:value-type="float" office:value="76657.046875" table:style-name="ce1">
            <text:p>76657.04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.95001220703125" table:style-name="ce1">
            <text:p>522.9500122</text:p>
          </table:table-cell>
          <table:table-cell office:value-type="float" office:value="1974.06005859375" table:style-name="ce1">
            <text:p>1974.06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.760009765625" table:style-name="ce1">
            <text:p>19916.76001</text:p>
          </table:table-cell>
          <table:table-cell office:value-type="float" office:value="214862.41796875" table:style-name="ce1">
            <text:p>214862.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.840209960938" table:style-name="ce1">
            <text:p>17082.84021</text:p>
          </table:table-cell>
          <table:table-cell office:value-type="float" office:value="124627.1015625" table:style-name="ce1">
            <text:p>124627.1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.5703125" table:style-name="ce1">
            <text:p>10577.57031</text:p>
          </table:table-cell>
          <table:table-cell office:value-type="float" office:value="111527.046875" table:style-name="ce1">
            <text:p>111527.0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.7900390625" table:style-name="ce1">
            <text:p>14073.79004</text:p>
          </table:table-cell>
          <table:table-cell office:value-type="float" office:value="41866.26171875" table:style-name="ce1">
            <text:p>41866.26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.7998046875" table:style-name="ce1">
            <text:p>6463.799805</text:p>
          </table:table-cell>
          <table:table-cell office:value-type="float" office:value="45964.44921875" table:style-name="ce1">
            <text:p>45964.44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.0390625" table:style-name="ce1">
            <text:p>79063.0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.359375" table:style-name="ce1">
            <text:p>29026.3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.830078125" table:style-name="ce1">
            <text:p>18386.83008</text:p>
          </table:table-cell>
          <table:table-cell office:value-type="float" office:value="60294.51953125" table:style-name="ce1">
            <text:p>60294.51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.19921875" table:style-name="ce1">
            <text:p>19993.19922</text:p>
          </table:table-cell>
          <table:table-cell office:value-type="float" office:value="139548.40625" table:style-name="ce1">
            <text:p>139548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.2890625" table:style-name="ce1">
            <text:p>190103.2891</text:p>
          </table:table-cell>
          <table:table-cell office:value-type="float" office:value="718284.109375" table:style-name="ce1">
            <text:p>718284.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.810546875" table:style-name="ce1">
            <text:p>20216.81055</text:p>
          </table:table-cell>
          <table:table-cell office:value-type="float" office:value="89102.2890625" table:style-name="ce1">
            <text:p>89102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.498046875" table:style-name="ce1">
            <text:p>108890.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.25</text:p>
          </table:table-cell>
          <table:table-cell office:value-type="float" office:value="20578.650390625" table:style-name="ce1">
            <text:p>20578.65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.669921875" table:style-name="ce1">
            <text:p>12542.66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.91015625" table:style-name="ce1">
            <text:p>7367.910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.95971679687" table:style-name="ce1">
            <text:p>102102.9597</text:p>
          </table:table-cell>
          <table:table-cell office:value-type="float" office:value="264195.55078125" table:style-name="ce1">
            <text:p>264195.5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.759704589844" table:style-name="ce1">
            <text:p>37558.7597</text:p>
          </table:table-cell>
          <table:table-cell office:value-type="float" office:value="98419.419921875" table:style-name="ce1">
            <text:p>98419.4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.1099853515625" table:style-name="ce1">
            <text:p>755.1099854</text:p>
          </table:table-cell>
          <table:table-cell office:value-type="float" office:value="20236.720031738281" table:style-name="ce1">
            <text:p>20236.72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.5595703125" table:style-name="ce1">
            <text:p>10851.55957</text:p>
          </table:table-cell>
          <table:table-cell office:value-type="float" office:value="50679.75" table:style-name="ce1">
            <text:p>50679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.439453125" table:style-name="ce1">
            <text:p>20677.43945</text:p>
          </table:table-cell>
          <table:table-cell office:value-type="float" office:value="12076.7998046875" table:style-name="ce1">
            <text:p>12076.7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.400390625" table:style-name="ce1">
            <text:p>24529.40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.83984375" table:style-name="ce1">
            <text:p>15279.83984</text:p>
          </table:table-cell>
          <table:table-cell office:value-type="float" office:value="56504.25" table:style-name="ce1">
            <text:p>56504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.2421875" table:style-name="ce1">
            <text:p>138226.2422</text:p>
          </table:table-cell>
          <table:table-cell office:value-type="float" office:value="342333.3515625" table:style-name="ce1">
            <text:p>342333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.47998046875" table:style-name="ce1">
            <text:p>18079.47998</text:p>
          </table:table-cell>
          <table:table-cell office:value-type="float" office:value="98204.75" table:style-name="ce1">
            <text:p>98204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.83999633789062" table:style-name="ce1">
            <text:p>455.8399963</text:p>
          </table:table-cell>
          <table:table-cell office:value-type="float" office:value="646.20001220703125" table:style-name="ce1">
            <text:p>646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.279296875" table:style-name="ce1">
            <text:p>2210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.97998046875" table:style-name="ce1">
            <text:p>863.9799805</text:p>
          </table:table-cell>
          <table:table-cell office:value-type="float" office:value="19734.490234375" table:style-name="ce1">
            <text:p>19734.49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.200012207031" table:style-name="ce1">
            <text:p>40408.20001</text:p>
          </table:table-cell>
          <table:table-cell office:value-type="float" office:value="3333.0701293945312" table:style-name="ce1">
            <text:p>3333.070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.9500732421875" table:style-name="ce1">
            <text:p>8438.950073</text:p>
          </table:table-cell>
          <table:table-cell office:value-type="float" office:value="49951.4189453125" table:style-name="ce1">
            <text:p>49951.41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.0799560546875" table:style-name="ce1">
            <text:p>1468.079956</text:p>
          </table:table-cell>
          <table:table-cell office:value-type="float" office:value="1573.050048828125" table:style-name="ce1">
            <text:p>1573.05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.69000244140625" table:style-name="ce1">
            <text:p>765.6900024</text:p>
          </table:table-cell>
          <table:table-cell office:value-type="float" office:value="1028.199951171875" table:style-name="ce1">
            <text:p>1028.199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.6298828125" table:style-name="ce1">
            <text:p>7529.629883</text:p>
          </table:table-cell>
          <table:table-cell office:value-type="float" office:value="50284.078125" table:style-name="ce1">
            <text:p>50284.07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.08984375" table:style-name="ce1">
            <text:p>10420.08984</text:p>
          </table:table-cell>
          <table:table-cell office:value-type="float" office:value="8346.240234375" table:style-name="ce1">
            <text:p>8346.24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.5</text:p>
          </table:table-cell>
          <table:table-cell office:value-type="float" office:value="193215.390625" table:style-name="ce1">
            <text:p>193215.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.9599609375" table:style-name="ce1">
            <text:p>1727.959961</text:p>
          </table:table-cell>
          <table:table-cell office:value-type="float" office:value="1960.800048828125" table:style-name="ce1">
            <text:p>1960.8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.31005859375" table:style-name="ce1">
            <text:p>1146.310059</text:p>
          </table:table-cell>
          <table:table-cell office:value-type="float" office:value="1373.9100341796875" table:style-name="ce1">
            <text:p>1373.91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.6499938964844" table:style-name="ce1">
            <text:p>1168.649994</text:p>
          </table:table-cell>
          <table:table-cell office:value-type="float" office:value="949.20001220703125" table:style-name="ce1">
            <text:p>949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.98046875" table:style-name="ce1">
            <text:p>19688.98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.439453125" table:style-name="ce1">
            <text:p>21575.43945</text:p>
          </table:table-cell>
          <table:table-cell office:value-type="float" office:value="1855.8599853515625" table:style-name="ce1">
            <text:p>1855.859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.599609375" table:style-name="ce1">
            <text:p>22377.59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.33984375" table:style-name="ce1">
            <text:p>56183.3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.529296875" table:style-name="ce1">
            <text:p>168271.5293</text:p>
          </table:table-cell>
          <table:table-cell office:value-type="float" office:value="94710.310546875" table:style-name="ce1">
            <text:p>94710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.39990234375" table:style-name="ce1">
            <text:p>2990.3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.60009765625" table:style-name="ce1">
            <text:p>142337.6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.6201171875" table:style-name="ce1">
            <text:p>15653.62012</text:p>
          </table:table-cell>
          <table:table-cell office:value-type="float" office:value="2872.10009765625" table:style-name="ce1">
            <text:p>2872.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.001953125" table:style-name="ce1">
            <text:p>70512.00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.009765625" table:style-name="ce1">
            <text:p>221079.0098</text:p>
          </table:table-cell>
          <table:table-cell office:value-type="float" office:value="111585.47973632812" table:style-name="ce1">
            <text:p>111585.4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.2001953125" table:style-name="ce1">
            <text:p>98350.2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.080078125" table:style-name="ce1">
            <text:p>49383.08008</text:p>
          </table:table-cell>
          <table:table-cell office:value-type="float" office:value="5443.89990234375" table:style-name="ce1">
            <text:p>5443.8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.2001953125" table:style-name="ce1">
            <text:p>13292.2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.8999996185302734" table:style-name="ce1">
            <text:p>8.899999619</text:p>
          </table:table-cell>
          <table:table-cell office:value-type="float" office:value="44.511001586914063" table:style-name="ce1">
            <text:p>44.51100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.440185546875" table:style-name="ce1">
            <text:p>92504.44019</text:p>
          </table:table-cell>
          <table:table-cell office:value-type="float" office:value="693739.798828125" table:style-name="ce1">
            <text:p>693739.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.68017578125" table:style-name="ce1">
            <text:p>6943.680176</text:p>
          </table:table-cell>
          <table:table-cell office:value-type="float" office:value="56456.8984375" table:style-name="ce1">
            <text:p>56456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.5390625" table:style-name="ce1">
            <text:p>33056.53906</text:p>
          </table:table-cell>
          <table:table-cell office:value-type="float" office:value="122143.296875" table:style-name="ce1">
            <text:p>122143.2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.2001953125" table:style-name="ce1">
            <text:p>44395.2002</text:p>
          </table:table-cell>
          <table:table-cell office:value-type="float" office:value="122687.98046875" table:style-name="ce1">
            <text:p>122687.9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.400512695313" table:style-name="ce1">
            <text:p>37430.40051</text:p>
          </table:table-cell>
          <table:table-cell office:value-type="float" office:value="179850.15087890625" table:style-name="ce1">
            <text:p>179850.1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.029296875" table:style-name="ce1">
            <text:p>44454.0293</text:p>
          </table:table-cell>
          <table:table-cell office:value-type="float" office:value="507321.14453125" table:style-name="ce1">
            <text:p>507321.1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.64013671875" table:style-name="ce1">
            <text:p>5432.640137</text:p>
          </table:table-cell>
          <table:table-cell office:value-type="float" office:value="24567.8203125" table:style-name="ce1">
            <text:p>24567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.3984375" table:style-name="ce1">
            <text:p>115664.3984</text:p>
          </table:table-cell>
          <table:table-cell office:value-type="float" office:value="253640.1640625" table:style-name="ce1">
            <text:p>253640.1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.9296875" table:style-name="ce1">
            <text:p>15332.92969</text:p>
          </table:table-cell>
          <table:table-cell office:value-type="float" office:value="160649.40625" table:style-name="ce1">
            <text:p>160649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.72082519531" table:style-name="ce1">
            <text:p>130203.7208</text:p>
          </table:table-cell>
          <table:table-cell office:value-type="float" office:value="890029.04296875" table:style-name="ce1">
            <text:p>890029.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.701416015625" table:style-name="ce1">
            <text:p>83615.70142</text:p>
          </table:table-cell>
          <table:table-cell office:value-type="float" office:value="556719.3515625" table:style-name="ce1">
            <text:p>55671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.2001953125" table:style-name="ce1">
            <text:p>9859.200195</text:p>
          </table:table-cell>
          <table:table-cell office:value-type="float" office:value="57258.5" table:style-name="ce1">
            <text:p>5725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.31982421875" table:style-name="ce1">
            <text:p>31156.31982</text:p>
          </table:table-cell>
          <table:table-cell office:value-type="float" office:value="192026.951171875" table:style-name="ce1">
            <text:p>192026.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.8994140625" table:style-name="ce1">
            <text:p>93726.89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.759765625" table:style-name="ce1">
            <text:p>21282.75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.02001953125" table:style-name="ce1">
            <text:p>1383.02002</text:p>
          </table:table-cell>
          <table:table-cell office:value-type="float" office:value="10671.5" table:style-name="ce1">
            <text:p>1067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.203125" table:style-name="ce1">
            <text:p>76286.20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.4798889160156" table:style-name="ce1">
            <text:p>6473.479889</text:p>
          </table:table-cell>
          <table:table-cell office:value-type="float" office:value="20951.619384765625" table:style-name="ce1">
            <text:p>20951.61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.2020263671875" table:style-name="ce1">
            <text:p>9875.202026</text:p>
          </table:table-cell>
          <table:table-cell office:value-type="float" office:value="45553.169921875" table:style-name="ce1">
            <text:p>45553.16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.1699829</text:p>
          </table:table-cell>
          <table:table-cell office:value-type="float" office:value="4671.47998046875" table:style-name="ce1">
            <text:p>4671.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.7099609375" table:style-name="ce1">
            <text:p>12392.70996</text:p>
          </table:table-cell>
          <table:table-cell office:value-type="float" office:value="41832.44921875" table:style-name="ce1">
            <text:p>41832.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.341796875" table:style-name="ce1">
            <text:p>90225.3418</text:p>
          </table:table-cell>
          <table:table-cell office:value-type="float" office:value="253392.30078125" table:style-name="ce1">
            <text:p>253392.3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.670996189117" table:style-name="ce1">
            <text:p>43454.671</text:p>
          </table:table-cell>
          <table:table-cell office:value-type="float" office:value="127446.6484375" table:style-name="ce1">
            <text:p>127446.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.0400390625" table:style-name="ce1">
            <text:p>5239.040039</text:p>
          </table:table-cell>
          <table:table-cell office:value-type="float" office:value="43312.5" table:style-name="ce1">
            <text:p>433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.31005859375" table:style-name="ce1">
            <text:p>15065.31006</text:p>
          </table:table-cell>
          <table:table-cell office:value-type="float" office:value="130156.1572265625" table:style-name="ce1">
            <text:p>130156.1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.199951171875" table:style-name="ce1">
            <text:p>6122.199951</text:p>
          </table:table-cell>
          <table:table-cell office:value-type="float" office:value="46715.44921875" table:style-name="ce1">
            <text:p>46715.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.20999145507812" table:style-name="ce1">
            <text:p>331.2099915</text:p>
          </table:table-cell>
          <table:table-cell office:value-type="float" office:value="2518.199951171875" table:style-name="ce1">
            <text:p>2518.1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.72999572753906" table:style-name="ce1">
            <text:p>553.7299957</text:p>
          </table:table-cell>
          <table:table-cell office:value-type="float" office:value="4115.0399169921875" table:style-name="ce1">
            <text:p>4115.039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.800048828125" table:style-name="ce1">
            <text:p>2656.8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.6699829101562" table:style-name="ce1">
            <text:p>1723.669983</text:p>
          </table:table-cell>
          <table:table-cell office:value-type="float" office:value="15771.56982421875" table:style-name="ce1">
            <text:p>15771.56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.7701263427734" table:style-name="ce1">
            <text:p>9274.770126</text:p>
          </table:table-cell>
          <table:table-cell office:value-type="float" office:value="48130.450439453125" table:style-name="ce1">
            <text:p>48130.45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.72021484375" table:style-name="ce1">
            <text:p>12551.72021</text:p>
          </table:table-cell>
          <table:table-cell office:value-type="float" office:value="109463.9482421875" table:style-name="ce1">
            <text:p>109463.9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.1600341796875" table:style-name="ce1">
            <text:p>8204.160034</text:p>
          </table:table-cell>
          <table:table-cell office:value-type="float" office:value="41828.22998046875" table:style-name="ce1">
            <text:p>41828.22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.62998199462891" table:style-name="ce1">
            <text:p>570.629982</text:p>
          </table:table-cell>
          <table:table-cell office:value-type="float" office:value="4393.8099975585937" table:style-name="ce1">
            <text:p>4393.809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.8900146484375" table:style-name="ce1">
            <text:p>499.8900146</text:p>
          </table:table-cell>
          <table:table-cell office:value-type="float" office:value="6195.509765625" table:style-name="ce1">
            <text:p>6195.509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.679931640625" table:style-name="ce1">
            <text:p>2278.679932</text:p>
          </table:table-cell>
          <table:table-cell office:value-type="float" office:value="6662.60009765625" table:style-name="ce1">
            <text:p>6662.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.939453125" table:style-name="ce1">
            <text:p>16770.93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.02001953125" table:style-name="ce1">
            <text:p>1066.02002</text:p>
          </table:table-cell>
          <table:table-cell office:value-type="float" office:value="2065.0500183105469" table:style-name="ce1">
            <text:p>2065.050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.20001220703125" table:style-name="ce1">
            <text:p>670.2000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.14999389648437" table:style-name="ce1">
            <text:p>468.14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.94000244140625" table:style-name="ce1">
            <text:p>455.9400024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.949951171875" table:style-name="ce1">
            <text:p>1285.9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.72998046875" table:style-name="ce1">
            <text:p>608.7299805</text:p>
          </table:table-cell>
          <table:table-cell office:value-type="float" office:value="1395.3599853515625" table:style-name="ce1">
            <text:p>1395.359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.20001220703125" table:style-name="ce1">
            <text:p>476.2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.24000549316406" table:style-name="ce1">
            <text:p>129.2400055</text:p>
          </table:table-cell>
          <table:table-cell office:value-type="float" office:value="147.60000610351562" table:style-name="ce1">
            <text:p>147.6000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.91998291015625" table:style-name="ce1">
            <text:p>517.9199829</text:p>
          </table:table-cell>
          <table:table-cell office:value-type="float" office:value="427.5" table:style-name="ce1">
            <text:p>42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.70001220703125" table:style-name="ce1">
            <text:p>986.7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.0999755859375" table:style-name="ce1">
            <text:p>1535.099976</text:p>
          </table:table-cell>
          <table:table-cell office:value-type="float" office:value="1468.1199951171875" table:style-name="ce1">
            <text:p>1468.119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.79000091552734" table:style-name="ce1">
            <text:p>217.7900009</text:p>
          </table:table-cell>
          <table:table-cell office:value-type="float" office:value="8356.010009765625" table:style-name="ce1">
            <text:p>8356.01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.47998046875" table:style-name="ce1">
            <text:p>6851.47998</text:p>
          </table:table-cell>
          <table:table-cell office:value-type="float" office:value="75481.8515625" table:style-name="ce1">
            <text:p>75481.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.5498046875" table:style-name="ce1">
            <text:p>5477.549805</text:p>
          </table:table-cell>
          <table:table-cell office:value-type="float" office:value="140799.015625" table:style-name="ce1">
            <text:p>140799.0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.93017578125" table:style-name="ce1">
            <text:p>6130.930176</text:p>
          </table:table-cell>
          <table:table-cell office:value-type="float" office:value="125357.6572265625" table:style-name="ce1">
            <text:p>125357.6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.259765625" table:style-name="ce1">
            <text:p>16940.25977</text:p>
          </table:table-cell>
          <table:table-cell office:value-type="float" office:value="317498.15625" table:style-name="ce1">
            <text:p>317498.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.4501953125" table:style-name="ce1">
            <text:p>9016.450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.699951171875" table:style-name="ce1">
            <text:p>5536.699951</text:p>
          </table:table-cell>
          <table:table-cell office:value-type="float" office:value="68216.160400390625" table:style-name="ce1">
            <text:p>68216.1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.47000122070312" table:style-name="ce1">
            <text:p>107.4700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.52001953125" table:style-name="ce1">
            <text:p>3026.52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.659912109375" table:style-name="ce1">
            <text:p>2461.659912</text:p>
          </table:table-cell>
          <table:table-cell office:value-type="float" office:value="49842.33984375" table:style-name="ce1">
            <text:p>49842.3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.419921875" table:style-name="ce1">
            <text:p>13618.41992</text:p>
          </table:table-cell>
          <table:table-cell office:value-type="float" office:value="147955.390625" table:style-name="ce1">
            <text:p>147955.3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.578117370605" table:style-name="ce1">
            <text:p>74091.57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.060546875" table:style-name="ce1">
            <text:p>25979.06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.8515625" table:style-name="ce1">
            <text:p>55051.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.989990234375" table:style-name="ce1">
            <text:p>3723.98999</text:p>
          </table:table-cell>
          <table:table-cell office:value-type="float" office:value="94248.359375" table:style-name="ce1">
            <text:p>94248.3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.328125" table:style-name="ce1">
            <text:p>36362.32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.39990234375" table:style-name="ce1">
            <text:p>20973.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.60009765625" table:style-name="ce1">
            <text:p>5539.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.1390000000000002" table:style-name="ce1">
            <text:p>5.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.97998046875" table:style-name="ce1">
            <text:p>1178.97998</text:p>
          </table:table-cell>
          <table:table-cell office:value-type="float" office:value="1811.760009765625" table:style-name="ce1">
            <text:p>1811.76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1184.4300537109375" table:style-name="ce1">
            <text:p>1184.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.51953125" table:style-name="ce1">
            <text:p>39916.51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.20001220703125" table:style-name="ce1">
            <text:p>691.2000122</text:p>
          </table:table-cell>
          <table:table-cell office:value-type="float" office:value="11612.16015625" table:style-name="ce1">
            <text:p>11612.16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.650390625" table:style-name="ce1">
            <text:p>22418.65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1974.050048828125" table:style-name="ce1">
            <text:p>1974.05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.689453125" table:style-name="ce1">
            <text:p>29981.68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.759765625" table:style-name="ce1">
            <text:p>86381.75977</text:p>
          </table:table-cell>
          <table:table-cell office:value-type="float" office:value="387751.923828125" table:style-name="ce1">
            <text:p>387751.9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.580078125" table:style-name="ce1">
            <text:p>22507.58008</text:p>
          </table:table-cell>
          <table:table-cell office:value-type="float" office:value="116636.798828125" table:style-name="ce1">
            <text:p>116636.7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.43994140625" table:style-name="ce1">
            <text:p>5451.439941</text:p>
          </table:table-cell>
          <table:table-cell office:value-type="float" office:value="116868.3984375" table:style-name="ce1">
            <text:p>116868.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.23974609375" table:style-name="ce1">
            <text:p>18264.23975</text:p>
          </table:table-cell>
          <table:table-cell office:value-type="float" office:value="129903.5908203125" table:style-name="ce1">
            <text:p>129903.5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.3984375" table:style-name="ce1">
            <text:p>37629.3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.2001953125" table:style-name="ce1">
            <text:p>13291.2002</text:p>
          </table:table-cell>
          <table:table-cell office:value-type="float" office:value="37063.80078125" table:style-name="ce1">
            <text:p>37063.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.69921875" table:style-name="ce1">
            <text:p>17723.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.39990234375" table:style-name="ce1">
            <text:p>6866.399902</text:p>
          </table:table-cell>
          <table:table-cell office:value-type="float" office:value="15427.349609375" table:style-name="ce1">
            <text:p>15427.34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.400390625" table:style-name="ce1">
            <text:p>20510.40039</text:p>
          </table:table-cell>
          <table:table-cell office:value-type="float" office:value="57785.6484375" table:style-name="ce1">
            <text:p>57785.64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480000000003" table:style-name="ce1">
            <text:p>37104.48</text:p>
          </table:table-cell>
          <table:table-cell office:value-type="float" office:value="104098.79" table:style-name="ce1">
            <text:p>104098.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float" office:value="22670.78" table:style-name="ce1">
            <text:p>22670.78</text:p>
          </table:table-cell>
          <table:table-cell office:value-type="float" office:value="97783.5" table:style-name="ce1">
            <text:p>9778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4252.14" table:style-name="ce1">
            <text:p>44252.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078.2" table:style-name="ce1">
            <text:p>1078.2</text:p>
          </table:table-cell>
          <table:table-cell office:value-type="float" office:value="8320.9" table:style-name="ce1">
            <text:p>832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.9599609375" table:style-name="ce1">
            <text:p>3400.959961</text:p>
          </table:table-cell>
          <table:table-cell office:value-type="float" office:value="22794.650146484375" table:style-name="ce1">
            <text:p>22794.65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.72021484375" table:style-name="ce1">
            <text:p>8573.720215</text:p>
          </table:table-cell>
          <table:table-cell office:value-type="float" office:value="41572.6396484375" table:style-name="ce1">
            <text:p>41572.63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.1699829</text:p>
          </table:table-cell>
          <table:table-cell office:value-type="float" office:value="4671.47998046875" table:style-name="ce1">
            <text:p>4671.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.69921875" table:style-name="ce1">
            <text:p>23528.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.5390625" table:style-name="ce1">
            <text:p>25041.53906</text:p>
          </table:table-cell>
          <table:table-cell office:value-type="float" office:value="66026.046875" table:style-name="ce1">
            <text:p>66026.046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.1201171875" table:style-name="ce1">
            <text:p>16228.12012</text:p>
          </table:table-cell>
          <table:table-cell office:value-type="float" office:value="65097.8984375" table:style-name="ce1">
            <text:p>65097.8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.759765625" table:style-name="ce1">
            <text:p>4619.759766</text:p>
          </table:table-cell>
          <table:table-cell office:value-type="float" office:value="17203.94921875" table:style-name="ce1">
            <text:p>17203.9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.791271209717" table:style-name="ce1">
            <text:p>76116.79127</text:p>
          </table:table-cell>
          <table:table-cell office:value-type="float" office:value="248728.6484375" table:style-name="ce1">
            <text:p>248728.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.280212402344" table:style-name="ce1">
            <text:p>20834.28021</text:p>
          </table:table-cell>
          <table:table-cell office:value-type="float" office:value="68315.26953125" table:style-name="ce1">
            <text:p>68315.269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.360107421875" table:style-name="ce1">
            <text:p>3349.360107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.469848632813" table:style-name="ce1">
            <text:p>13611.46985</text:p>
          </table:table-cell>
          <table:table-cell office:value-type="float" office:value="124140.6416015625" table:style-name="ce1">
            <text:p>124140.64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.9099731445312" table:style-name="ce1">
            <text:p>6295.909973</text:p>
          </table:table-cell>
          <table:table-cell office:value-type="float" office:value="48494.60986328125" table:style-name="ce1">
            <text:p>48494.60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.90000915527344" table:style-name="ce1">
            <text:p>523.9000092</text:p>
          </table:table-cell>
          <table:table-cell office:value-type="float" office:value="3931.8900146484375" table:style-name="ce1">
            <text:p>3931.890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.27999877929687" table:style-name="ce1">
            <text:p>476.2799988</text:p>
          </table:table-cell>
          <table:table-cell office:value-type="float" office:value="3857.840087890625" table:style-name="ce1">
            <text:p>3857.840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714.780029296875" table:style-name="ce1">
            <text:p>2714.780029</text:p>
          </table:table-cell>
          <table:table-cell office:value-type="float" office:value="24840.2294921875" table:style-name="ce1">
            <text:p>24840.229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97.2500152587891" table:style-name="ce1">
            <text:p>7497.250015</text:p>
          </table:table-cell>
          <table:table-cell office:value-type="float" office:value="36440.759643554688" table:style-name="ce1">
            <text:p>36440.759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.6201171875" table:style-name="ce1">
            <text:p>3400.620117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720.589902877808" table:style-name="ce1">
            <text:p>11720.5899</text:p>
          </table:table-cell>
          <table:table-cell office:value-type="float" office:value="107931.51863098145" table:style-name="ce1">
            <text:p>107931.5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379.7400817871094" table:style-name="ce1">
            <text:p>3379.740082</text:p>
          </table:table-cell>
          <table:table-cell office:value-type="float" office:value="25698.00048828125" table:style-name="ce1">
            <text:p>25698.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.88999557495117" table:style-name="ce1">
            <text:p>225.8899956</text:p>
          </table:table-cell>
          <table:table-cell office:value-type="float" office:value="1805.5" table:style-name="ce1">
            <text:p>180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2.8800048828125" table:style-name="ce1">
            <text:p>362.8800049</text:p>
          </table:table-cell>
          <table:table-cell office:value-type="float" office:value="2957.449951171875" table:style-name="ce1">
            <text:p>2957.4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34.1400146484375" table:style-name="ce1">
            <text:p>534.1400146</text:p>
          </table:table-cell>
          <table:table-cell office:value-type="float" office:value="2396.909912109375" table:style-name="ce1">
            <text:p>2396.9099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.02001953125" table:style-name="ce1">
            <text:p>4296.020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2.430000305175781" table:style-name="ce1">
            <text:p>32.43000031</text:p>
          </table:table-cell>
          <table:table-cell office:value-type="float" office:value="187.02999877929687" table:style-name="ce1">
            <text:p>187.029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65.330078125" table:style-name="ce1">
            <text:p>2665.330078</text:p>
          </table:table-cell>
          <table:table-cell office:value-type="float" office:value="19097" table:style-name="ce1">
            <text:p>190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2.05999755859375" table:style-name="ce1">
            <text:p>102.0599976</text:p>
          </table:table-cell>
          <table:table-cell office:value-type="float" office:value="731.25" table:style-name="ce1">
            <text:p>731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476.239990234375" table:style-name="ce1">
            <text:p>1476.23999</text:p>
          </table:table-cell>
          <table:table-cell office:value-type="float" office:value="2383" table:style-name="ce1">
            <text:p>23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221.449951171875" table:style-name="ce1">
            <text:p>1221.4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.17001342773437" table:style-name="ce1">
            <text:p>388.1700134</text:p>
          </table:table-cell>
          <table:table-cell office:value-type="float" office:value="538.5999755859375" table:style-name="ce1">
            <text:p>538.5999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.699951171875" table:style-name="ce1">
            <text:p>2129.699951</text:p>
          </table:table-cell>
          <table:table-cell office:value-type="float" office:value="1868.5999755859375" table:style-name="ce1">
            <text:p>1868.5999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.94000244140625" table:style-name="ce1">
            <text:p>455.9400024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11453.8203125" table:style-name="ce1">
            <text:p>11453.82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.72021484375" table:style-name="ce1">
            <text:p>4467.720215</text:p>
          </table:table-cell>
          <table:table-cell office:value-type="float" office:value="4038.25" table:style-name="ce1">
            <text:p>4038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096.5" table:style-name="ce1">
            <text:p>1096.5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.719970703125" table:style-name="ce1">
            <text:p>1281.719971</text:p>
          </table:table-cell>
          <table:table-cell office:value-type="float" office:value="1364.699951171875" table:style-name="ce1">
            <text:p>1364.6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.33000183105469" table:style-name="ce1">
            <text:p>156.3300018</text:p>
          </table:table-cell>
          <table:table-cell office:value-type="float" office:value="242.39999389648437" table:style-name="ce1">
            <text:p>242.39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.19921875" table:style-name="ce1">
            <text:p>23083.19922</text:p>
          </table:table-cell>
          <table:table-cell office:value-type="float" office:value="33352.859375" table:style-name="ce1">
            <text:p>33352.8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.39990234375" table:style-name="ce1">
            <text:p>7754.399902</text:p>
          </table:table-cell>
          <table:table-cell office:value-type="float" office:value="210038.5625" table:style-name="ce1">
            <text:p>210038.5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.20001220703125" table:style-name="ce1">
            <text:p>877.2000122</text:p>
          </table:table-cell>
          <table:table-cell office:value-type="float" office:value="726.239990234375" table:style-name="ce1">
            <text:p>726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96.5" table:style-name="ce1">
            <text:p>1096.5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.9000244140625" table:style-name="ce1">
            <text:p>657.900024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.3399658203125" table:style-name="ce1">
            <text:p>1333.339966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.80001831054687" table:style-name="ce1">
            <text:p>933.8000183</text:p>
          </table:table-cell>
          <table:table-cell office:value-type="float" office:value="20100.0400390625" table:style-name="ce1">
            <text:p>20100.040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.550048828125" table:style-name="ce1">
            <text:p>2213.550049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.9609375" table:style-name="ce1">
            <text:p>19910.960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.810546875" table:style-name="ce1">
            <text:p>30159.81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.239990234375" table:style-name="ce1">
            <text:p>3813.2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.8203125" table:style-name="ce1">
            <text:p>122395.82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.699951171875" table:style-name="ce1">
            <text:p>2537.6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9677.470703125" table:style-name="ce1">
            <text:p>19677.4707</text:p>
          </table:table-cell>
          <table:table-cell office:value-type="float" office:value="286575.15625" table:style-name="ce1">
            <text:p>286575.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40.8499984741211" table:style-name="ce1">
            <text:p>1440.849998</text:p>
          </table:table-cell>
          <table:table-cell office:value-type="float" office:value="12179.380065917969" table:style-name="ce1">
            <text:p>12179.380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.2099609375" table:style-name="ce1">
            <text:p>28052.20996</text:p>
          </table:table-cell>
          <table:table-cell office:value-type="float" office:value="301200.1875" table:style-name="ce1">
            <text:p>301200.18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" table:style-name="ce1">
            <text:p>54</text:p>
          </table:table-cell>
          <table:table-cell office:value-type="float" office:value="270.75" table:style-name="ce1">
            <text:p>270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.599609375" table:style-name="ce1">
            <text:p>18927.59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float" office:value="5340.5" table:style-name="ce1">
            <text:p>534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.40625" table:style-name="ce1">
            <text:p>67596.40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.69140625" table:style-name="ce1">
            <text:p>38086.691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float" office:value="13198.5" table:style-name="ce1">
            <text:p>13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16383.5" table:style-name="ce1">
            <text:p>16383.5</text:p>
          </table:table-cell>
          <table:table-cell office:value-type="float" office:value="11632.2802734375" table:style-name="ce1">
            <text:p>11632.280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524" table:style-name="ce1">
            <text:p>45524</text:p>
          </table:table-cell>
          <table:table-cell office:value-type="float" office:value="84864" table:style-name="ce1">
            <text:p>8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.4300537109375" table:style-name="ce1">
            <text:p>1184.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.800048828125" table:style-name="ce1">
            <text:p>1280.800049</text:p>
          </table:table-cell>
          <table:table-cell office:value-type="float" office:value="19880.0703125" table:style-name="ce1">
            <text:p>19880.07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.28125" table:style-name="ce1">
            <text:p>99809.28125</text:p>
          </table:table-cell>
          <table:table-cell office:value-type="float" office:value="120084.4765625" table:style-name="ce1">
            <text:p>120084.4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.39990234375" table:style-name="ce1">
            <text:p>4118.399902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.10009765625" table:style-name="ce1">
            <text:p>7965.100098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.580078125" table:style-name="ce1">
            <text:p>2721.580078</text:p>
          </table:table-cell>
          <table:table-cell office:value-type="float" office:value="7702.080078125" table:style-name="ce1">
            <text:p>7702.0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982.400001525879" table:style-name="ce1">
            <text:p>13982.4</text:p>
          </table:table-cell>
          <table:table-cell office:value-type="float" office:value="39807.379699707031" table:style-name="ce1">
            <text:p>39807.37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8" table:style-name="ce1">
            <text:p>22670.78</text:p>
          </table:table-cell>
          <table:table-cell office:value-type="float" office:value="98023.5" table:style-name="ce1">
            <text:p>9802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1734.7" table:style-name="ce1">
            <text:p>21734.7</text:p>
          </table:table-cell>
          <table:table-cell office:value-type="float" office:value="114344.08" table:style-name="ce1">
            <text:p>114344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380.559999999998" table:style-name="ce1">
            <text:p>35380.56</text:p>
          </table:table-cell>
          <table:table-cell office:value-type="float" office:value="189960" table:style-name="ce1">
            <text:p>1899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.5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1130.350000000006" table:style-name="ce1">
            <text:p>81130.35</text:p>
          </table:table-cell>
          <table:table-cell office:value-type="float" office:value="293685" table:style-name="ce1">
            <text:p>2936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175.18" table:style-name="ce1">
            <text:p>3175.18</text:p>
          </table:table-cell>
          <table:table-cell office:value-type="float" office:value="78540" table:style-name="ce1">
            <text:p>78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841.97" table:style-name="ce1">
            <text:p>1841.97</text:p>
          </table:table-cell>
          <table:table-cell office:value-type="float" office:value="14212.8" table:style-name="ce1">
            <text:p>14212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87.83" table:style-name="ce1">
            <text:p>387.83</text:p>
          </table:table-cell>
          <table:table-cell office:value-type="float" office:value="3548.6" table:style-name="ce1">
            <text:p>3548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56.08" table:style-name="ce1">
            <text:p>4256.08</text:p>
          </table:table-cell>
          <table:table-cell office:value-type="float" office:value="24669" table:style-name="ce1">
            <text:p>246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.16" table:style-name="ce1">
            <text:p>8.16</text:p>
          </table:table-cell>
          <table:table-cell office:value-type="float" office:value="39.19" table:style-name="ce1">
            <text:p>39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8843.72" table:style-name="ce1">
            <text:p>48843.72</text:p>
          </table:table-cell>
          <table:table-cell office:value-type="float" office:value="140996.70000000001" table:style-name="ce1">
            <text:p>140996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6.36" table:style-name="ce1">
            <text:p>11136.36</text:p>
          </table:table-cell>
          <table:table-cell office:value-type="float" office:value="48710.25" table:style-name="ce1">
            <text:p>48710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859.75" table:style-name="ce1">
            <text:p>1859.75</text:p>
          </table:table-cell>
          <table:table-cell office:value-type="float" office:value="16400" table:style-name="ce1">
            <text:p>1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060.9" table:style-name="ce1">
            <text:p>11060.9</text:p>
          </table:table-cell>
          <table:table-cell office:value-type="float" office:value="87321.01" table:style-name="ce1">
            <text:p>87321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57.3" table:style-name="ce1">
            <text:p>857.3</text:p>
          </table:table-cell>
          <table:table-cell office:value-type="float" office:value="6982.22" table:style-name="ce1">
            <text:p>6982.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09.57" table:style-name="ce1">
            <text:p>209.57</text:p>
          </table:table-cell>
          <table:table-cell office:value-type="float" office:value="1703.17" table:style-name="ce1">
            <text:p>1703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633.54" table:style-name="ce1">
            <text:p>3633.54</text:p>
          </table:table-cell>
          <table:table-cell office:value-type="float" office:value="24638.58" table:style-name="ce1">
            <text:p>24638.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095.879999999999" table:style-name="ce1">
            <text:p>10095.88</text:p>
          </table:table-cell>
          <table:table-cell office:value-type="float" office:value="52674.54" table:style-name="ce1">
            <text:p>52674.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784.47" table:style-name="ce1">
            <text:p>12784.47</text:p>
          </table:table-cell>
          <table:table-cell office:value-type="float" office:value="39405.1" table:style-name="ce1">
            <text:p>39405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116.94" table:style-name="ce1">
            <text:p>3116.94</text:p>
          </table:table-cell>
          <table:table-cell office:value-type="float" office:value="10341" table:style-name="ce1">
            <text:p>103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672.479999999996" table:style-name="ce1">
            <text:p>65672.48</text:p>
          </table:table-cell>
          <table:table-cell office:value-type="float" office:value="214812" table:style-name="ce1">
            <text:p>214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017.1" table:style-name="ce1">
            <text:p>9017.1</text:p>
          </table:table-cell>
          <table:table-cell office:value-type="float" office:value="25800" table:style-name="ce1">
            <text:p>2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98.01" table:style-name="ce1">
            <text:p>5298.01</text:p>
          </table:table-cell>
          <table:table-cell office:value-type="float" office:value="46720" table:style-name="ce1">
            <text:p>467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033.17" table:style-name="ce1">
            <text:p>14033.17</text:p>
          </table:table-cell>
          <table:table-cell office:value-type="float" office:value="128525.02" table:style-name="ce1">
            <text:p>128525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53.13" table:style-name="ce1">
            <text:p>6253.13</text:p>
          </table:table-cell>
          <table:table-cell office:value-type="float" office:value="40635.51" table:style-name="ce1">
            <text:p>40635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73.64" table:style-name="ce1">
            <text:p>873.64</text:p>
          </table:table-cell>
          <table:table-cell office:value-type="float" office:value="6597.3" table:style-name="ce1">
            <text:p>6597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17.73" table:style-name="ce1">
            <text:p>217.73</text:p>
          </table:table-cell>
          <table:table-cell office:value-type="float" office:value="1774.47" table:style-name="ce1">
            <text:p>1774.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214.22" table:style-name="ce1">
            <text:p>1214.22</text:p>
          </table:table-cell>
          <table:table-cell office:value-type="float" office:value="23174.07" table:style-name="ce1">
            <text:p>23174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812.87" table:style-name="ce1">
            <text:p>1812.87</text:p>
          </table:table-cell>
          <table:table-cell office:value-type="float" office:value="2121.36" table:style-name="ce1">
            <text:p>212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" table:style-name="ce1">
            <text:p>388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63.3" table:style-name="ce1">
            <text:p>1163.3</text:p>
          </table:table-cell>
          <table:table-cell office:value-type="float" office:value="1186.2" table:style-name="ce1">
            <text:p>11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4928.86" table:style-name="ce1">
            <text:p>24928.86</text:p>
          </table:table-cell>
          <table:table-cell office:value-type="float" office:value="7100.27" table:style-name="ce1">
            <text:p>710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89.37" table:style-name="ce1">
            <text:p>389.37</text:p>
          </table:table-cell>
          <table:table-cell office:value-type="float" office:value="468.15" table:style-name="ce1">
            <text:p>468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289.8" table:style-name="ce1">
            <text:p>3289.8</text:p>
          </table:table-cell>
          <table:table-cell office:value-type="float" office:value="4089" table:style-name="ce1">
            <text:p>40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073.73" table:style-name="ce1">
            <text:p>1073.73</text:p>
          </table:table-cell>
          <table:table-cell office:value-type="float" office:value="603.04999999999995" table:style-name="ce1">
            <text:p>60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4030.65" table:style-name="ce1">
            <text:p>4030.65</text:p>
          </table:table-cell>
          <table:table-cell office:value-type="float" office:value="4593.55" table:style-name="ce1">
            <text:p>459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90.12" table:style-name="ce1">
            <text:p>690.12</text:p>
          </table:table-cell>
          <table:table-cell office:value-type="float" office:value="141.75" table:style-name="ce1">
            <text:p>141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Curazao</text:p>
          </table:table-cell>
          <table:table-cell office:value-type="float" office:value="3200.7" table:style-name="ce1">
            <text:p>3200.7</text:p>
          </table:table-cell>
          <table:table-cell office:value-type="float" office:value="13739.4" table:style-name="ce1">
            <text:p>1373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16.92" table:style-name="ce1">
            <text:p>2716.92</text:p>
          </table:table-cell>
          <table:table-cell office:value-type="float" office:value="1881" table:style-name="ce1">
            <text:p>1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85.39" table:style-name="ce1">
            <text:p>785.39</text:p>
          </table:table-cell>
          <table:table-cell office:value-type="float" office:value="949.2" table:style-name="ce1">
            <text:p>949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0608.62" table:style-name="ce1">
            <text:p>20608.62</text:p>
          </table:table-cell>
          <table:table-cell office:value-type="float" office:value="10921.2" table:style-name="ce1">
            <text:p>1092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636.5" table:style-name="ce1">
            <text:p>2636.5</text:p>
          </table:table-cell>
          <table:table-cell office:value-type="float" office:value="3376.71" table:style-name="ce1">
            <text:p>3376.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97.19" table:style-name="ce1">
            <text:p>1397.19</text:p>
          </table:table-cell>
          <table:table-cell office:value-type="float" office:value="12810" table:style-name="ce1">
            <text:p>128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421.56" table:style-name="ce1">
            <text:p>421.56</text:p>
          </table:table-cell>
          <table:table-cell office:value-type="float" office:value="523.85" table:style-name="ce1">
            <text:p>523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84.6" table:style-name="ce1">
            <text:p>684.6</text:p>
          </table:table-cell>
          <table:table-cell office:value-type="float" office:value="9017.82" table:style-name="ce1">
            <text:p>9017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08.1099999999997" table:style-name="ce1">
            <text:p>4408.11</text:p>
          </table:table-cell>
          <table:table-cell office:value-type="float" office:value="5275.5" table:style-name="ce1">
            <text:p>527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0000" table:style-name="ce1">
            <text:p>20000</text:p>
          </table:table-cell>
          <table:table-cell office:value-type="float" office:value="11000" table:style-name="ce1">
            <text:p>11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3.27" table:style-name="ce1">
            <text:p>15323.27</text:p>
          </table:table-cell>
          <table:table-cell office:value-type="float" office:value="326357.87" table:style-name="ce1">
            <text:p>326357.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7600" table:style-name="ce1">
            <text:p>17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emania</text:p>
          </table:table-cell>
          <table:table-cell office:value-type="float" office:value="14903" table:style-name="ce1">
            <text:p>14903</text:p>
          </table:table-cell>
          <table:table-cell office:value-type="float" office:value="8941.7999999999993" table:style-name="ce1">
            <text:p>894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504.09" table:style-name="ce1">
            <text:p>8504.09</text:p>
          </table:table-cell>
          <table:table-cell office:value-type="float" office:value="141833.01999999999" table:style-name="ce1">
            <text:p>141833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919.29" table:style-name="ce1">
            <text:p>919.29</text:p>
          </table:table-cell>
          <table:table-cell office:value-type="float" office:value="23938.84" table:style-name="ce1">
            <text:p>23938.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11.39999999999998" table:style-name="ce1">
            <text:p>311.4</text:p>
          </table:table-cell>
          <table:table-cell office:value-type="float" office:value="8778.48" table:style-name="ce1">
            <text:p>8778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75" table:style-name="ce1">
            <text:p>2475</text:p>
          </table:table-cell>
          <table:table-cell office:value-type="float" office:value="73173.7" table:style-name="ce1">
            <text:p>73173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4060" table:style-name="ce1">
            <text:p>24060</text:p>
          </table:table-cell>
          <table:table-cell office:value-type="float" office:value="320366.03999999998" table:style-name="ce1">
            <text:p>320366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04.39999999999998" table:style-name="ce1">
            <text:p>304.4</text:p>
          </table:table-cell>
          <table:table-cell office:value-type="float" office:value="10989.01" table:style-name="ce1">
            <text:p>10989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80390" table:style-name="ce1">
            <text:p>80390</text:p>
          </table:table-cell>
          <table:table-cell office:value-type="float" office:value="8842.9" table:style-name="ce1">
            <text:p>8842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6350" table:style-name="ce1">
            <text:p>56350</text:p>
          </table:table-cell>
          <table:table-cell office:value-type="float" office:value="6198.5" table:style-name="ce1">
            <text:p>6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2636" table:style-name="ce1">
            <text:p>22636</text:p>
          </table:table-cell>
          <table:table-cell office:value-type="float" office:value="5206.28" table:style-name="ce1">
            <text:p>5206.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4.25" table:style-name="ce1">
            <text:p>34.25</text:p>
          </table:table-cell>
          <table:table-cell office:value-type="float" office:value="973.56" table:style-name="ce1">
            <text:p>97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142.2" table:style-name="ce1">
            <text:p>5142.2</text:p>
          </table:table-cell>
          <table:table-cell office:value-type="float" office:value="4962.2" table:style-name="ce1">
            <text:p>4962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3555" table:style-name="ce1">
            <text:p>73555</text:p>
          </table:table-cell>
          <table:table-cell office:value-type="float" office:value="827794.5" table:style-name="ce1">
            <text:p>82779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45000" table:style-name="ce1">
            <text:p>45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0545" table:style-name="ce1">
            <text:p>30545</text:p>
          </table:table-cell>
          <table:table-cell office:value-type="float" office:value="18327" table:style-name="ce1">
            <text:p>183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83920" table:style-name="ce1">
            <text:p>83920</text:p>
          </table:table-cell>
          <table:table-cell office:value-type="float" office:value="9231.2000000000007" table:style-name="ce1">
            <text:p>923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13607.78" table:style-name="ce1">
            <text:p>13607.78</text:p>
          </table:table-cell>
          <table:table-cell office:value-type="float" office:value="50432.4" table:style-name="ce1">
            <text:p>50432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2.11" table:style-name="ce1">
            <text:p>22.11</text:p>
          </table:table-cell>
          <table:table-cell office:value-type="float" office:value="46.44" table:style-name="ce1">
            <text:p>46.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4285.68" table:style-name="ce1">
            <text:p>34285.68</text:p>
          </table:table-cell>
          <table:table-cell office:value-type="float" office:value="79512" table:style-name="ce1">
            <text:p>7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.85" table:style-name="ce1">
            <text:p>8.85</text:p>
          </table:table-cell>
          <table:table-cell office:value-type="float" office:value="18.57" table:style-name="ce1">
            <text:p>18.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6486.27" table:style-name="ce1">
            <text:p>16486.27</text:p>
          </table:table-cell>
          <table:table-cell office:value-type="float" office:value="2607" table:style-name="ce1">
            <text:p>26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01.6" table:style-name="ce1">
            <text:p>7401.6</text:p>
          </table:table-cell>
          <table:table-cell office:value-type="float" office:value="18160.259999999998" table:style-name="ce1">
            <text:p>18160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958.96" table:style-name="ce1">
            <text:p>20958.96</text:p>
          </table:table-cell>
          <table:table-cell office:value-type="float" office:value="3256" table:style-name="ce1">
            <text:p>32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1006.18" table:style-name="ce1">
            <text:p>51006.18</text:p>
          </table:table-cell>
          <table:table-cell office:value-type="float" office:value="159483.04999999999" table:style-name="ce1">
            <text:p>15948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94.1" table:style-name="ce1">
            <text:p>594.1</text:p>
          </table:table-cell>
          <table:table-cell office:value-type="float" office:value="1613.21" table:style-name="ce1">
            <text:p>1613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29.48" table:style-name="ce1">
            <text:p>629.48</text:p>
          </table:table-cell>
          <table:table-cell office:value-type="float" office:value="1687.51" table:style-name="ce1">
            <text:p>1687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6026.639999999999" table:style-name="ce1">
            <text:p>36026.64</text:p>
          </table:table-cell>
          <table:table-cell office:value-type="float" office:value="129592.39" table:style-name="ce1">
            <text:p>129592.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176" table:style-name="ce1">
            <text:p>22176</text:p>
          </table:table-cell>
          <table:table-cell office:value-type="float" office:value="65247" table:style-name="ce1">
            <text:p>652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492.8" table:style-name="ce1">
            <text:p>4492.8</text:p>
          </table:table-cell>
          <table:table-cell office:value-type="float" office:value="83662.55" table:style-name="ce1">
            <text:p>83662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6617.599999999999" table:style-name="ce1">
            <text:p>16617.6</text:p>
          </table:table-cell>
          <table:table-cell office:value-type="float" office:value="89693.2" table:style-name="ce1">
            <text:p>8969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09.28" table:style-name="ce1">
            <text:p>6209.28</text:p>
          </table:table-cell>
          <table:table-cell office:value-type="float" office:value="53976.14" table:style-name="ce1">
            <text:p>53976.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628.62" table:style-name="ce1">
            <text:p>4628.62</text:p>
          </table:table-cell>
          <table:table-cell office:value-type="float" office:value="35714.879999999997" table:style-name="ce1">
            <text:p>35714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6630" table:style-name="ce1">
            <text:p>16630</text:p>
          </table:table-cell>
          <table:table-cell office:value-type="float" office:value="209260.27" table:style-name="ce1">
            <text:p>20926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869.25" table:style-name="ce1">
            <text:p>66869.25</text:p>
          </table:table-cell>
          <table:table-cell office:value-type="float" office:value="320764.5" table:style-name="ce1">
            <text:p>32076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4216.54" table:style-name="ce1">
            <text:p>54216.54</text:p>
          </table:table-cell>
          <table:table-cell office:value-type="float" office:value="183161.61" table:style-name="ce1">
            <text:p>183161.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5443.16" table:style-name="ce1">
            <text:p>5443.16</text:p>
          </table:table-cell>
          <table:table-cell office:value-type="float" office:value="7800" table:style-name="ce1">
            <text:p>7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280.0500000000002" table:style-name="ce1">
            <text:p>2280.05</text:p>
          </table:table-cell>
          <table:table-cell office:value-type="float" office:value="17593.099999999999" table:style-name="ce1">
            <text:p>17593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65.43" table:style-name="ce1">
            <text:p>1365.43</text:p>
          </table:table-cell>
          <table:table-cell office:value-type="float" office:value="12502.08" table:style-name="ce1">
            <text:p>12502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685.86" table:style-name="ce1">
            <text:p>6685.86</text:p>
          </table:table-cell>
          <table:table-cell office:value-type="float" office:value="34594" table:style-name="ce1">
            <text:p>345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81.91" table:style-name="ce1">
            <text:p>881.91</text:p>
          </table:table-cell>
          <table:table-cell office:value-type="float" office:value="4189.05" table:style-name="ce1">
            <text:p>4189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2.93" table:style-name="ce1">
            <text:p>6762.93</text:p>
          </table:table-cell>
          <table:table-cell office:value-type="float" office:value="68251.05" table:style-name="ce1">
            <text:p>68251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43.06" table:style-name="ce1">
            <text:p>1143.06</text:p>
          </table:table-cell>
          <table:table-cell office:value-type="float" office:value="9315.98" table:style-name="ce1">
            <text:p>9315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4.82" table:style-name="ce1">
            <text:p>304.82</text:p>
          </table:table-cell>
          <table:table-cell office:value-type="float" office:value="1646.26" table:style-name="ce1">
            <text:p>1646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" table:style-name="ce1">
            <text:p>952.55</text:p>
          </table:table-cell>
          <table:table-cell office:value-type="float" office:value="7763.31" table:style-name="ce1">
            <text:p>776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515.74" table:style-name="ce1">
            <text:p>5515.74</text:p>
          </table:table-cell>
          <table:table-cell office:value-type="float" office:value="51680" table:style-name="ce1">
            <text:p>516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147.43" table:style-name="ce1">
            <text:p>7147.43</text:p>
          </table:table-cell>
          <table:table-cell office:value-type="float" office:value="101484.75" table:style-name="ce1">
            <text:p>101484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28.77" table:style-name="ce1">
            <text:p>3628.77</text:p>
          </table:table-cell>
          <table:table-cell office:value-type="float" office:value="28000" table:style-name="ce1">
            <text:p>28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2475.91" table:style-name="ce1">
            <text:p>2475.91</text:p>
          </table:table-cell>
          <table:table-cell office:value-type="float" office:value="20750.599999999999" table:style-name="ce1">
            <text:p>20750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79.78" table:style-name="ce1">
            <text:p>12079.78</text:p>
          </table:table-cell>
          <table:table-cell office:value-type="float" office:value="36512.15" table:style-name="ce1">
            <text:p>36512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639.92" table:style-name="ce1">
            <text:p>7639.92</text:p>
          </table:table-cell>
          <table:table-cell office:value-type="float" office:value="31590" table:style-name="ce1">
            <text:p>315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7751.27" table:style-name="ce1">
            <text:p>97751.27</text:p>
          </table:table-cell>
          <table:table-cell office:value-type="float" office:value="271164.55" table:style-name="ce1">
            <text:p>271164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871.73" table:style-name="ce1">
            <text:p>12871.73</text:p>
          </table:table-cell>
          <table:table-cell office:value-type="float" office:value="53084.5" table:style-name="ce1">
            <text:p>5308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823.1" table:style-name="ce1">
            <text:p>823.1</text:p>
          </table:table-cell>
          <table:table-cell office:value-type="float" office:value="23350.42" table:style-name="ce1">
            <text:p>23350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6" table:style-name="ce1">
            <text:p>255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12568.04" table:style-name="ce1">
            <text:p>12568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081.3499999999999" table:style-name="ce1">
            <text:p>1081.35</text:p>
          </table:table-cell>
          <table:table-cell office:value-type="float" office:value="1373.31" table:style-name="ce1">
            <text:p>1373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7315.95" table:style-name="ce1">
            <text:p>7315.95</text:p>
          </table:table-cell>
          <table:table-cell office:value-type="float" office:value="6482.75" table:style-name="ce1">
            <text:p>6482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355.78" table:style-name="ce1">
            <text:p>21355.78</text:p>
          </table:table-cell>
          <table:table-cell office:value-type="float" office:value="64584" table:style-name="ce1">
            <text:p>645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75" table:style-name="ce1">
            <text:p>75</text:p>
          </table:table-cell>
          <table:table-cell office:value-type="float" office:value="551.6" table:style-name="ce1">
            <text:p>551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4603.2" table:style-name="ce1">
            <text:p>4603.2</text:p>
          </table:table-cell>
          <table:table-cell office:value-type="float" office:value="42410.12" table:style-name="ce1">
            <text:p>42410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1624.5" table:style-name="ce1">
            <text:p>1624.5</text:p>
          </table:table-cell>
          <table:table-cell office:value-type="float" office:value="3996.27" table:style-name="ce1">
            <text:p>3996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3840" table:style-name="ce1">
            <text:p>3840</text:p>
          </table:table-cell>
          <table:table-cell office:value-type="float" office:value="31956" table:style-name="ce1">
            <text:p>319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6749.68" table:style-name="ce1">
            <text:p>6749.68</text:p>
          </table:table-cell>
          <table:table-cell office:value-type="float" office:value="19326.52" table:style-name="ce1">
            <text:p>19326.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4.22" table:style-name="ce1">
            <text:p>54.22</text:p>
          </table:table-cell>
          <table:table-cell office:value-type="float" office:value="89.9" table:style-name="ce1">
            <text:p>89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569.84" table:style-name="ce1">
            <text:p>569.84</text:p>
          </table:table-cell>
          <table:table-cell office:value-type="float" office:value="756" table:style-name="ce1">
            <text:p>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451" table:style-name="ce1">
            <text:p>2451</text:p>
          </table:table-cell>
          <table:table-cell office:value-type="float" office:value="2573.5500000000002" table:style-name="ce1">
            <text:p>257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6002.86" table:style-name="ce1">
            <text:p>86002.86</text:p>
          </table:table-cell>
          <table:table-cell office:value-type="float" office:value="174768.26" table:style-name="ce1">
            <text:p>174768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00" table:style-name="ce1">
            <text:p>3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84.23" table:style-name="ce1">
            <text:p>184.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" table:style-name="ce1">
            <text:p>5</text:p>
          </table:table-cell>
          <table:table-cell office:value-type="float" office:value="77.86" table:style-name="ce1">
            <text:p>77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733" table:style-name="ce1">
            <text:p>3733</text:p>
          </table:table-cell>
          <table:table-cell office:value-type="float" office:value="101447.72" table:style-name="ce1">
            <text:p>101447.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941.81" table:style-name="ce1">
            <text:p>941.81</text:p>
          </table:table-cell>
          <table:table-cell office:value-type="float" office:value="18811.36" table:style-name="ce1">
            <text:p>1881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2800" table:style-name="ce1">
            <text:p>12800</text:p>
          </table:table-cell>
          <table:table-cell office:value-type="float" office:value="125831.16" table:style-name="ce1">
            <text:p>125831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75" table:style-name="ce1">
            <text:p>975</text:p>
          </table:table-cell>
          <table:table-cell office:value-type="float" office:value="14804.69" table:style-name="ce1">
            <text:p>14804.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6350" table:style-name="ce1">
            <text:p>26350</text:p>
          </table:table-cell>
          <table:table-cell office:value-type="float" office:value="2898.5" table:style-name="ce1">
            <text:p>28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420" table:style-name="ce1">
            <text:p>24420</text:p>
          </table:table-cell>
          <table:table-cell office:value-type="float" office:value="2686.2" table:style-name="ce1">
            <text:p>26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9086" table:style-name="ce1">
            <text:p>99086</text:p>
          </table:table-cell>
          <table:table-cell office:value-type="float" office:value="60132.959999999999" table:style-name="ce1">
            <text:p>60132.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30706" table:style-name="ce1">
            <text:p>30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448.2" table:style-name="ce1">
            <text:p>448.2</text:p>
          </table:table-cell>
          <table:table-cell office:value-type="float" office:value="8154.26" table:style-name="ce1">
            <text:p>8154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980.14" table:style-name="ce1">
            <text:p>6980.14</text:p>
          </table:table-cell>
          <table:table-cell office:value-type="float" office:value="75181.33" table:style-name="ce1">
            <text:p>75181.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30.63999999999999" table:style-name="ce1">
            <text:p>130.64</text:p>
          </table:table-cell>
          <table:table-cell office:value-type="float" office:value="1259.8800000000001" table:style-name="ce1">
            <text:p>1259.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600" table:style-name="ce1">
            <text:p>24600</text:p>
          </table:table-cell>
          <table:table-cell office:value-type="float" office:value="2706" table:style-name="ce1">
            <text:p>2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94" table:style-name="ce1">
            <text:p>1202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3279.95" table:style-name="ce1">
            <text:p>23279.95</text:p>
          </table:table-cell>
          <table:table-cell office:value-type="float" office:value="63397.5" table:style-name="ce1">
            <text:p>6339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.26</text:p>
          </table:table-cell>
          <table:table-cell office:value-type="float" office:value="1202.04" table:style-name="ce1">
            <text:p>1202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5562.14" table:style-name="ce1">
            <text:p>25562.14</text:p>
          </table:table-cell>
          <table:table-cell office:value-type="float" office:value="65525" table:style-name="ce1">
            <text:p>655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12.16" table:style-name="ce1">
            <text:p>13012.16</text:p>
          </table:table-cell>
          <table:table-cell office:value-type="float" office:value="25555.45" table:style-name="ce1">
            <text:p>25555.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8579.67000000001" table:style-name="ce1">
            <text:p>158579.67</text:p>
          </table:table-cell>
          <table:table-cell office:value-type="float" office:value="168789.6" table:style-name="ce1">
            <text:p>168789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4779.92" table:style-name="ce1">
            <text:p>14779.92</text:p>
          </table:table-cell>
          <table:table-cell office:value-type="float" office:value="149374.63" table:style-name="ce1">
            <text:p>149374.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6414.36" table:style-name="ce1">
            <text:p>6414.36</text:p>
          </table:table-cell>
          <table:table-cell office:value-type="float" office:value="70098.42" table:style-name="ce1">
            <text:p>70098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2509.76" table:style-name="ce1">
            <text:p>12509.76</text:p>
          </table:table-cell>
          <table:table-cell office:value-type="float" office:value="63267.07" table:style-name="ce1">
            <text:p>63267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273.34" table:style-name="ce1">
            <text:p>10273.34</text:p>
          </table:table-cell>
          <table:table-cell office:value-type="float" office:value="160184.03" table:style-name="ce1">
            <text:p>160184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1400.96" table:style-name="ce1">
            <text:p>11400.96</text:p>
          </table:table-cell>
          <table:table-cell office:value-type="float" office:value="292763.56" table:style-name="ce1">
            <text:p>29276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1376" table:style-name="ce1">
            <text:p>41376</text:p>
          </table:table-cell>
          <table:table-cell office:value-type="float" office:value="165850" table:style-name="ce1">
            <text:p>1658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6977.45" table:style-name="ce1">
            <text:p>6977.45</text:p>
          </table:table-cell>
          <table:table-cell office:value-type="float" office:value="63218.53" table:style-name="ce1">
            <text:p>63218.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638.4" table:style-name="ce1">
            <text:p>15638.4</text:p>
          </table:table-cell>
          <table:table-cell office:value-type="float" office:value="166801.65" table:style-name="ce1">
            <text:p>16680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018.57" table:style-name="ce1">
            <text:p>65018.57</text:p>
          </table:table-cell>
          <table:table-cell office:value-type="float" office:value="305610.59999999998" table:style-name="ce1">
            <text:p>305610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0862.720000000001" table:style-name="ce1">
            <text:p>30862.72</text:p>
          </table:table-cell>
          <table:table-cell office:value-type="float" office:value="156492" table:style-name="ce1">
            <text:p>1564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957.44" table:style-name="ce1">
            <text:p>2957.44</text:p>
          </table:table-cell>
          <table:table-cell office:value-type="float" office:value="22809.5" table:style-name="ce1">
            <text:p>228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.75</text:p>
          </table:table-cell>
          <table:table-cell office:value-type="float" office:value="90576" table:style-name="ce1">
            <text:p>905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2000.17" table:style-name="ce1">
            <text:p>22000.17</text:p>
          </table:table-cell>
          <table:table-cell office:value-type="float" office:value="144343.98000000001" table:style-name="ce1">
            <text:p>14434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6218.79" table:style-name="ce1">
            <text:p>156218.79</text:p>
          </table:table-cell>
          <table:table-cell office:value-type="float" office:value="635044.52" table:style-name="ce1">
            <text:p>635044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75.5" table:style-name="ce1">
            <text:p>675.5</text:p>
          </table:table-cell>
          <table:table-cell office:value-type="float" office:value="1608.34" table:style-name="ce1">
            <text:p>1608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670.78" table:style-name="ce1">
            <text:p>22670.78</text:p>
          </table:table-cell>
          <table:table-cell office:value-type="float" office:value="106207.5" table:style-name="ce1">
            <text:p>10620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172.12" table:style-name="ce1">
            <text:p>113172.12</text:p>
          </table:table-cell>
          <table:table-cell office:value-type="float" office:value="689778.33" table:style-name="ce1">
            <text:p>689778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.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435.62" table:style-name="ce1">
            <text:p>2435.62</text:p>
          </table:table-cell>
          <table:table-cell office:value-type="float" office:value="18788" table:style-name="ce1">
            <text:p>187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9051" table:style-name="ce1">
            <text:p>19051</text:p>
          </table:table-cell>
          <table:table-cell office:value-type="float" office:value="83747.48" table:style-name="ce1">
            <text:p>83747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3685.02" table:style-name="ce1">
            <text:p>63685.02</text:p>
          </table:table-cell>
          <table:table-cell office:value-type="float" office:value="321238.3" table:style-name="ce1">
            <text:p>32123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.77</text:p>
          </table:table-cell>
          <table:table-cell office:value-type="float" office:value="107457" table:style-name="ce1">
            <text:p>1074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681.67" table:style-name="ce1">
            <text:p>681.67</text:p>
          </table:table-cell>
          <table:table-cell office:value-type="float" office:value="5259.8" table:style-name="ce1">
            <text:p>5259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8.71" table:style-name="ce1">
            <text:p>1758.71</text:p>
          </table:table-cell>
          <table:table-cell office:value-type="float" office:value="10012.56" table:style-name="ce1">
            <text:p>1001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035.52" table:style-name="ce1">
            <text:p>6035.52</text:p>
          </table:table-cell>
          <table:table-cell office:value-type="float" office:value="26223.74" table:style-name="ce1">
            <text:p>26223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.17</text:p>
          </table:table-cell>
          <table:table-cell office:value-type="float" office:value="4147.58" table:style-name="ce1">
            <text:p>41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8292.73" table:style-name="ce1">
            <text:p>98292.73</text:p>
          </table:table-cell>
          <table:table-cell office:value-type="float" office:value="270638.69" table:style-name="ce1">
            <text:p>270638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7492.26" table:style-name="ce1">
            <text:p>7492.26</text:p>
          </table:table-cell>
          <table:table-cell office:value-type="float" office:value="36031.1" table:style-name="ce1">
            <text:p>36031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317.01" table:style-name="ce1">
            <text:p>13317.01</text:p>
          </table:table-cell>
          <table:table-cell office:value-type="float" office:value="43609.5" table:style-name="ce1">
            <text:p>4360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66.52" table:style-name="ce1">
            <text:p>2966.52</text:p>
          </table:table-cell>
          <table:table-cell office:value-type="float" office:value="26160" table:style-name="ce1">
            <text:p>261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88.57" table:style-name="ce1">
            <text:p>8888.57</text:p>
          </table:table-cell>
          <table:table-cell office:value-type="float" office:value="84241.38" table:style-name="ce1">
            <text:p>84241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549.67" table:style-name="ce1">
            <text:p>5549.67</text:p>
          </table:table-cell>
          <table:table-cell office:value-type="float" office:value="44863.76" table:style-name="ce1">
            <text:p>44863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3.77" table:style-name="ce1">
            <text:p>173.77</text:p>
          </table:table-cell>
          <table:table-cell office:value-type="float" office:value="1563.21" table:style-name="ce1">
            <text:p>1563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89.87" table:style-name="ce1">
            <text:p>389.87</text:p>
          </table:table-cell>
          <table:table-cell office:value-type="float" office:value="3567.28" table:style-name="ce1">
            <text:p>3567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210" table:style-name="ce1">
            <text:p>210</text:p>
          </table:table-cell>
          <table:table-cell office:value-type="float" office:value="621.6" table:style-name="ce1">
            <text:p>6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716.57" table:style-name="ce1">
            <text:p>716.57</text:p>
          </table:table-cell>
          <table:table-cell office:value-type="float" office:value="6449.13" table:style-name="ce1">
            <text:p>6449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019.94" table:style-name="ce1">
            <text:p>14019.94</text:p>
          </table:table-cell>
          <table:table-cell office:value-type="float" office:value="74142.240000000005" table:style-name="ce1">
            <text:p>74142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94.3" table:style-name="ce1">
            <text:p>5594.3</text:p>
          </table:table-cell>
          <table:table-cell office:value-type="float" office:value="19727.5" table:style-name="ce1">
            <text:p>1972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7923.68" table:style-name="ce1">
            <text:p>17923.68</text:p>
          </table:table-cell>
          <table:table-cell office:value-type="float" office:value="65713.5" table:style-name="ce1">
            <text:p>65713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987.07" table:style-name="ce1">
            <text:p>4987.07</text:p>
          </table:table-cell>
          <table:table-cell office:value-type="float" office:value="16586.5" table:style-name="ce1">
            <text:p>16586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237.14" table:style-name="ce1">
            <text:p>2237.14</text:p>
          </table:table-cell>
          <table:table-cell office:value-type="float" office:value="8964.5" table:style-name="ce1">
            <text:p>896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299.32" table:style-name="ce1">
            <text:p>47299.32</text:p>
          </table:table-cell>
          <table:table-cell office:value-type="float" office:value="140040" table:style-name="ce1">
            <text:p>140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8538.2800000000007" table:style-name="ce1">
            <text:p>8538.28</text:p>
          </table:table-cell>
          <table:table-cell office:value-type="float" office:value="36770" table:style-name="ce1">
            <text:p>367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436.84" table:style-name="ce1">
            <text:p>9436.84</text:p>
          </table:table-cell>
          <table:table-cell office:value-type="float" office:value="40604.25" table:style-name="ce1">
            <text:p>4060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728.78" table:style-name="ce1">
            <text:p>7728.78</text:p>
          </table:table-cell>
          <table:table-cell office:value-type="float" office:value="85637.26" table:style-name="ce1">
            <text:p>85637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345.44" table:style-name="ce1">
            <text:p>2345.44</text:p>
          </table:table-cell>
          <table:table-cell office:value-type="float" office:value="21460.959999999999" table:style-name="ce1">
            <text:p>21460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.49</text:p>
          </table:table-cell>
          <table:table-cell office:value-type="float" office:value="1038.43" table:style-name="ce1">
            <text:p>1038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1.7" table:style-name="ce1">
            <text:p>361.7</text:p>
          </table:table-cell>
          <table:table-cell office:value-type="float" office:value="3309.54" table:style-name="ce1">
            <text:p>3309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665" table:style-name="ce1">
            <text:p>665</text:p>
          </table:table-cell>
          <table:table-cell office:value-type="float" office:value="1821.87" table:style-name="ce1">
            <text:p>1821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77.22" table:style-name="ce1">
            <text:p>5477.22</text:p>
          </table:table-cell>
          <table:table-cell office:value-type="float" office:value="18674.099999999999" table:style-name="ce1">
            <text:p>18674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65.99" table:style-name="ce1">
            <text:p>12065.99</text:p>
          </table:table-cell>
          <table:table-cell office:value-type="float" office:value="36812.25" table:style-name="ce1">
            <text:p>3681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645.12" table:style-name="ce1">
            <text:p>18645.12</text:p>
          </table:table-cell>
          <table:table-cell office:value-type="float" office:value="67185" table:style-name="ce1">
            <text:p>671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6576.13" table:style-name="ce1">
            <text:p>106576.13</text:p>
          </table:table-cell>
          <table:table-cell office:value-type="float" office:value="344859.35" table:style-name="ce1">
            <text:p>344859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158.14" table:style-name="ce1">
            <text:p>12158.14</text:p>
          </table:table-cell>
          <table:table-cell office:value-type="float" office:value="44262" table:style-name="ce1">
            <text:p>442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126.4000000000001" table:style-name="ce1">
            <text:p>1126.4</text:p>
          </table:table-cell>
          <table:table-cell office:value-type="float" office:value="1190" table:style-name="ce1">
            <text:p>11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687.82" table:style-name="ce1">
            <text:p>687.82</text:p>
          </table:table-cell>
          <table:table-cell office:value-type="float" office:value="21453.200000000001" table:style-name="ce1">
            <text:p>21453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.12</text:p>
          </table:table-cell>
          <table:table-cell office:value-type="float" office:value="255.15" table:style-name="ce1">
            <text:p>25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.22</text:p>
          </table:table-cell>
          <table:table-cell office:value-type="float" office:value="472.69" table:style-name="ce1">
            <text:p>47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39.3399999999999" table:style-name="ce1">
            <text:p>1139.34</text:p>
          </table:table-cell>
          <table:table-cell office:value-type="float" office:value="1219.0899999999999" table:style-name="ce1">
            <text:p>1219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6881.2" table:style-name="ce1">
            <text:p>688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416.51" table:style-name="ce1">
            <text:p>416.51</text:p>
          </table:table-cell>
          <table:table-cell office:value-type="float" office:value="505.35" table:style-name="ce1">
            <text:p>505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83.1499999999996" table:style-name="ce1">
            <text:p>4583.15</text:p>
          </table:table-cell>
          <table:table-cell office:value-type="float" office:value="18417.5" table:style-name="ce1">
            <text:p>1841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38.39" table:style-name="ce1">
            <text:p>32938.39</text:p>
          </table:table-cell>
          <table:table-cell office:value-type="float" office:value="66492.12" table:style-name="ce1">
            <text:p>66492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214.6400000000003" table:style-name="ce1">
            <text:p>4214.64</text:p>
          </table:table-cell>
          <table:table-cell office:value-type="float" office:value="7341.53" table:style-name="ce1">
            <text:p>734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.14</text:p>
          </table:table-cell>
          <table:table-cell office:value-type="float" office:value="6881.2" table:style-name="ce1">
            <text:p>6881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1128.52" table:style-name="ce1">
            <text:p>1128.52</text:p>
          </table:table-cell>
          <table:table-cell office:value-type="float" office:value="2505.31" table:style-name="ce1">
            <text:p>2505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1.31" table:style-name="ce1">
            <text:p>1111.31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882.9" table:style-name="ce1">
            <text:p>882.9</text:p>
          </table:table-cell>
          <table:table-cell office:value-type="float" office:value="1033.95" table:style-name="ce1">
            <text:p>103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.64</text:p>
          </table:table-cell>
          <table:table-cell office:value-type="float" office:value="14522" table:style-name="ce1">
            <text:p>145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770.76" table:style-name="ce1">
            <text:p>770.76</text:p>
          </table:table-cell>
          <table:table-cell office:value-type="float" office:value="886.37" table:style-name="ce1">
            <text:p>886.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.58" table:style-name="ce1">
            <text:p>47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501.8200000000002" table:style-name="ce1">
            <text:p>2501.82</text:p>
          </table:table-cell>
          <table:table-cell office:value-type="float" office:value="2350.21" table:style-name="ce1">
            <text:p>2350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022.25" table:style-name="ce1">
            <text:p>4022.25</text:p>
          </table:table-cell>
          <table:table-cell office:value-type="float" office:value="5337.02" table:style-name="ce1">
            <text:p>5337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15" table:style-name="ce1">
            <text:p>315</text:p>
          </table:table-cell>
          <table:table-cell office:value-type="float" office:value="148.80000000000001" table:style-name="ce1">
            <text:p>148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955.74" table:style-name="ce1">
            <text:p>955.74</text:p>
          </table:table-cell>
          <table:table-cell office:value-type="float" office:value="880.99" table:style-name="ce1">
            <text:p>880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2725.79" table:style-name="ce1">
            <text:p>12725.79</text:p>
          </table:table-cell>
          <table:table-cell office:value-type="float" office:value="22679.9" table:style-name="ce1">
            <text:p>2267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51" table:style-name="ce1">
            <text:p>51</text:p>
          </table:table-cell>
          <table:table-cell office:value-type="float" office:value="330.54" table:style-name="ce1">
            <text:p>330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32" table:style-name="ce1">
            <text:p>8901.32</text:p>
          </table:table-cell>
          <table:table-cell office:value-type="float" office:value="9868.89" table:style-name="ce1">
            <text:p>9868.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936.56" table:style-name="ce1">
            <text:p>3936.56</text:p>
          </table:table-cell>
          <table:table-cell office:value-type="float" office:value="30046.83" table:style-name="ce1">
            <text:p>30046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780" table:style-name="ce1">
            <text:p>780</text:p>
          </table:table-cell>
          <table:table-cell office:value-type="float" office:value="1768.68" table:style-name="ce1">
            <text:p>1768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429.02" table:style-name="ce1">
            <text:p>1429.02</text:p>
          </table:table-cell>
          <table:table-cell office:value-type="float" office:value="1555.2" table:style-name="ce1">
            <text:p>155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40" table:style-name="ce1">
            <text:p>1440</text:p>
          </table:table-cell>
          <table:table-cell office:value-type="float" office:value="10516" table:style-name="ce1">
            <text:p>105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026.76" table:style-name="ce1">
            <text:p>3026.76</text:p>
          </table:table-cell>
          <table:table-cell office:value-type="float" office:value="24938.35" table:style-name="ce1">
            <text:p>24938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15.5" table:style-name="ce1">
            <text:p>121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195" table:style-name="ce1">
            <text:p>10195</text:p>
          </table:table-cell>
          <table:table-cell office:value-type="float" office:value="33679.050000000003" table:style-name="ce1">
            <text:p>33679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4760" table:style-name="ce1">
            <text:p>4760</text:p>
          </table:table-cell>
          <table:table-cell office:value-type="float" office:value="5927.04" table:style-name="ce1">
            <text:p>5927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380" table:style-name="ce1">
            <text:p>5380</text:p>
          </table:table-cell>
          <table:table-cell office:value-type="float" office:value="10329.9" table:style-name="ce1">
            <text:p>1032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55" table:style-name="ce1">
            <text:p>255</text:p>
          </table:table-cell>
          <table:table-cell office:value-type="float" office:value="354.45" table:style-name="ce1">
            <text:p>354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6.84" table:style-name="ce1">
            <text:p>32676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11376" table:style-name="ce1">
            <text:p>11376</text:p>
          </table:table-cell>
          <table:table-cell office:value-type="float" office:value="167227.20000000001" table:style-name="ce1">
            <text:p>16722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32012.43" table:style-name="ce1">
            <text:p>32012.43</text:p>
          </table:table-cell>
          <table:table-cell office:value-type="float" office:value="228795" table:style-name="ce1">
            <text:p>2287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000000003" table:style-name="ce1">
            <text:p>282.47</text:p>
          </table:table-cell>
          <table:table-cell office:value-type="float" office:value="420.88" table:style-name="ce1">
            <text:p>420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750" table:style-name="ce1">
            <text:p>5750</text:p>
          </table:table-cell>
          <table:table-cell office:value-type="float" office:value="8050" table:style-name="ce1">
            <text:p>80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265" table:style-name="ce1">
            <text:p>265</text:p>
          </table:table-cell>
          <table:table-cell office:value-type="float" office:value="344.5" table:style-name="ce1">
            <text:p>34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.64</text:p>
          </table:table-cell>
          <table:table-cell office:value-type="float" office:value="138977.20000000001" table:style-name="ce1">
            <text:p>13897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100" table:style-name="ce1">
            <text:p>2100</text:p>
          </table:table-cell>
          <table:table-cell office:value-type="float" office:value="39106.120000000003" table:style-name="ce1">
            <text:p>39106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61.02" table:style-name="ce1">
            <text:p>661.02</text:p>
          </table:table-cell>
          <table:table-cell office:value-type="float" office:value="15476" table:style-name="ce1">
            <text:p>15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500" table:style-name="ce1">
            <text:p>8500</text:p>
          </table:table-cell>
          <table:table-cell office:value-type="float" office:value="81563.58" table:style-name="ce1">
            <text:p>81563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5320" table:style-name="ce1">
            <text:p>25320</text:p>
          </table:table-cell>
          <table:table-cell office:value-type="float" office:value="2785.2" table:style-name="ce1">
            <text:p>278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0600" table:style-name="ce1">
            <text:p>80600</text:p>
          </table:table-cell>
          <table:table-cell office:value-type="float" office:value="8866" table:style-name="ce1">
            <text:p>88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39824" table:style-name="ce1">
            <text:p>39824</text:p>
          </table:table-cell>
          <table:table-cell office:value-type="float" office:value="16881.919999999998" table:style-name="ce1">
            <text:p>16881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0.6" table:style-name="ce1">
            <text:p>90.6</text:p>
          </table:table-cell>
          <table:table-cell office:value-type="float" office:value="2278.1999999999998" table:style-name="ce1">
            <text:p>2278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" table:style-name="ce1">
            <text:p>25</text:p>
          </table:table-cell>
          <table:table-cell office:value-type="float" office:value="594.75" table:style-name="ce1">
            <text:p>594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43.2" table:style-name="ce1">
            <text:p>3643.2</text:p>
          </table:table-cell>
          <table:table-cell office:value-type="float" office:value="1547" table:style-name="ce1">
            <text:p>15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5193" table:style-name="ce1">
            <text:p>5193</text:p>
          </table:table-cell>
          <table:table-cell office:value-type="float" office:value="97895.31" table:style-name="ce1">
            <text:p>97895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17.74" table:style-name="ce1">
            <text:p>6817.74</text:p>
          </table:table-cell>
          <table:table-cell office:value-type="float" office:value="76023.960000000006" table:style-name="ce1">
            <text:p>760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74" table:style-name="ce1">
            <text:p>274</text:p>
          </table:table-cell>
          <table:table-cell office:value-type="float" office:value="4806.51" table:style-name="ce1">
            <text:p>4806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95040" table:style-name="ce1">
            <text:p>95040</text:p>
          </table:table-cell>
          <table:table-cell office:value-type="float" office:value="10454.4" table:style-name="ce1">
            <text:p>1045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67687" table:style-name="ce1">
            <text:p>67687</text:p>
          </table:table-cell>
          <table:table-cell office:value-type="float" office:value="48029.08" table:style-name="ce1">
            <text:p>48029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34350" table:style-name="ce1">
            <text:p>134350</text:p>
          </table:table-cell>
          <table:table-cell office:value-type="float" office:value="72844.570000000007" table:style-name="ce1">
            <text:p>72844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0531.599999999999" table:style-name="ce1">
            <text:p>30531.6</text:p>
          </table:table-cell>
          <table:table-cell office:value-type="float" office:value="67717.8" table:style-name="ce1">
            <text:p>67717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4098.0600000000004" table:style-name="ce1">
            <text:p>4098.06</text:p>
          </table:table-cell>
          <table:table-cell office:value-type="float" office:value="8510.4599999999991" table:style-name="ce1">
            <text:p>8510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179.3499999999999" table:style-name="ce1">
            <text:p>1179.35</text:p>
          </table:table-cell>
          <table:table-cell office:value-type="float" office:value="3207.84" table:style-name="ce1">
            <text:p>3207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328.3799999999992" table:style-name="ce1">
            <text:p>8328.38</text:p>
          </table:table-cell>
          <table:table-cell office:value-type="float" office:value="123368.98" table:style-name="ce1">
            <text:p>123368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4086.32" table:style-name="ce1">
            <text:p>24086.32</text:p>
          </table:table-cell>
          <table:table-cell office:value-type="float" office:value="141278.74" table:style-name="ce1">
            <text:p>141278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159.34" table:style-name="ce1">
            <text:p>7159.34</text:p>
          </table:table-cell>
          <table:table-cell office:value-type="float" office:value="26193.33" table:style-name="ce1">
            <text:p>26193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408.51" table:style-name="ce1">
            <text:p>10408.51</text:p>
          </table:table-cell>
          <table:table-cell office:value-type="float" office:value="169030" table:style-name="ce1">
            <text:p>1690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6372.8" table:style-name="ce1">
            <text:p>16372.8</text:p>
          </table:table-cell>
          <table:table-cell office:value-type="float" office:value="42028.5" table:style-name="ce1">
            <text:p>4202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466.56" table:style-name="ce1">
            <text:p>9466.56</text:p>
          </table:table-cell>
          <table:table-cell office:value-type="float" office:value="53650.79" table:style-name="ce1">
            <text:p>53650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3417.86" table:style-name="ce1">
            <text:p>13417.86</text:p>
          </table:table-cell>
          <table:table-cell office:value-type="float" office:value="36794.25" table:style-name="ce1">
            <text:p>3679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31104" table:style-name="ce1">
            <text:p>31104</text:p>
          </table:table-cell>
          <table:table-cell office:value-type="float" office:value="88195.39" table:style-name="ce1">
            <text:p>88195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.68</text:p>
          </table:table-cell>
          <table:table-cell office:value-type="float" office:value="1603.92" table:style-name="ce1">
            <text:p>1603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751.04" table:style-name="ce1">
            <text:p>1751.04</text:p>
          </table:table-cell>
          <table:table-cell office:value-type="float" office:value="69028.23" table:style-name="ce1">
            <text:p>69028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9330.04" table:style-name="ce1">
            <text:p>59330.04</text:p>
          </table:table-cell>
          <table:table-cell office:value-type="float" office:value="368736.21" table:style-name="ce1">
            <text:p>368736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5265.46" table:style-name="ce1">
            <text:p>45265.46</text:p>
          </table:table-cell>
          <table:table-cell office:value-type="float" office:value="230979.92" table:style-name="ce1">
            <text:p>230979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200" table:style-name="ce1">
            <text:p>7200</text:p>
          </table:table-cell>
          <table:table-cell office:value-type="float" office:value="20034.8" table:style-name="ce1">
            <text:p>2003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150" table:style-name="ce1">
            <text:p>11150</text:p>
          </table:table-cell>
          <table:table-cell office:value-type="float" office:value="150607.23000000001" table:style-name="ce1">
            <text:p>150607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1013.599999999999" table:style-name="ce1">
            <text:p>41013.6</text:p>
          </table:table-cell>
          <table:table-cell office:value-type="float" office:value="229450.2" table:style-name="ce1">
            <text:p>229450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121.8" table:style-name="ce1">
            <text:p>5121.8</text:p>
          </table:table-cell>
          <table:table-cell office:value-type="float" office:value="20666.400000000001" table:style-name="ce1">
            <text:p>2066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780" table:style-name="ce1">
            <text:p>10780</text:p>
          </table:table-cell>
          <table:table-cell office:value-type="float" office:value="76424.61" table:style-name="ce1">
            <text:p>76424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5248" table:style-name="ce1">
            <text:p>25248</text:p>
          </table:table-cell>
          <table:table-cell office:value-type="float" office:value="163392.29999999999" table:style-name="ce1">
            <text:p>163392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7354.32" table:style-name="ce1">
            <text:p>7354.32</text:p>
          </table:table-cell>
          <table:table-cell office:value-type="float" office:value="95640.61" table:style-name="ce1">
            <text:p>95640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783.93" table:style-name="ce1">
            <text:p>30783.93</text:p>
          </table:table-cell>
          <table:table-cell office:value-type="float" office:value="163635.41" table:style-name="ce1">
            <text:p>163635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6092.93" table:style-name="ce1">
            <text:p>26092.93</text:p>
          </table:table-cell>
          <table:table-cell office:value-type="float" office:value="140800.28" table:style-name="ce1">
            <text:p>140800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5129.5200000000004" table:style-name="ce1">
            <text:p>5129.52</text:p>
          </table:table-cell>
          <table:table-cell office:value-type="float" office:value="42391.6" table:style-name="ce1">
            <text:p>4239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083.599999999999" table:style-name="ce1">
            <text:p>19083.6</text:p>
          </table:table-cell>
          <table:table-cell office:value-type="float" office:value="108646.93" table:style-name="ce1">
            <text:p>108646.93</text:p>
          </table:table-cell>
          <table:table-cell table:number-columns-repeated="16376"/>
        </table:table-row>
        <table:table-row table:number-rows-repeated="1047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 Ramirez Pineda</dc:creator>
    <meta:creation-date>2020-01-10T19:15:01Z</meta:creation-date>
    <dc:date>2024-04-19T15:38:44Z</dc:date>
  </office:meta>
</office:document-meta>
</file>